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CIDFont+F1" svg:font-family="CIDFont+F1"/>
    <style:font-face style:name="CIDFont+F10" svg:font-family="CIDFont+F10"/>
    <style:font-face style:name="CIDFont+F4" svg:font-family="CIDFont+F4"/>
    <style:font-face style:name="CIDFont+F5" svg:font-family="CIDFont+F5"/>
    <style:font-face style:name="CIDFont+F8" svg:font-family="CIDFont+F8"/>
    <style:font-face style:name="CIDFont+F9" svg:font-family="CIDFont+F9"/>
    <style:font-face style:name="OpenSymbol" svg:font-family="OpenSymbol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7.201cm" table:align="margins"/>
    </style:style>
    <style:style style:name="Tabella7.A" style:family="table-column">
      <style:table-column-properties style:column-width="17.201cm" style:rel-column-width="65535*"/>
    </style:style>
    <style:style style:name="Tabella7.A1" style:family="table-cell">
      <style:table-cell-properties fo:background-color="#dddddd" fo:padding="0.097cm" fo:border="0.002cm solid #000000">
        <style:background-image/>
      </style:table-cell-properties>
    </style:style>
    <style:style style:name="Tabella5" style:family="table">
      <style:table-properties style:width="17.201cm" table:align="margins"/>
    </style:style>
    <style:style style:name="Tabella5.A" style:family="table-column">
      <style:table-column-properties style:column-width="17.201cm" style:rel-column-width="65535*"/>
    </style:style>
    <style:style style:name="Tabella5.A1" style:family="table-cell">
      <style:table-cell-properties fo:background-color="#dddddd" fo:padding="0.097cm" fo:border="0.002cm solid #000000">
        <style:background-image/>
      </style:table-cell-properties>
    </style:style>
    <style:style style:name="Tabella1" style:family="table">
      <style:table-properties style:width="17.189cm" fo:margin-left="0cm" fo:margin-right="0.012cm" table:align="margins"/>
    </style:style>
    <style:style style:name="Tabella1.A" style:family="table-column">
      <style:table-column-properties style:column-width="6.048cm" style:rel-column-width="23059*"/>
    </style:style>
    <style:style style:name="Tabella1.B" style:family="table-column">
      <style:table-column-properties style:column-width="5.57cm" style:rel-column-width="21237*"/>
    </style:style>
    <style:style style:name="Tabella1.C" style:family="table-column">
      <style:table-column-properties style:column-width="5.57cm" style:rel-column-width="21239*"/>
    </style:style>
    <style:style style:name="Tabella1.1" style:family="table-row">
      <style:table-row-properties style:row-height="1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6" style:family="table-row">
      <style:table-row-properties style:min-row-height="2cm"/>
    </style:style>
    <style:style style:name="Tabella1.B6" style:family="table-cell">
      <style:table-cell-properties fo:padding="0.097cm" fo:border-left="0.002cm solid #000000" fo:border-right="none" fo:border-top="none" fo:border-bottom="0.002cm solid #000000"/>
    </style:style>
    <style:style style:name="Tabella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7" style:family="table-row">
      <style:table-row-properties style:min-row-height="1cm"/>
    </style:style>
    <style:style style:name="Tabella1.A10" style:family="table-cell">
      <style:table-cell-properties style:vertical-align="middle" fo:padding="0.097cm" fo:border="none"/>
    </style:style>
    <style:style style:name="Tabella1.11" style:family="table-row">
      <style:table-row-properties style:row-height="6.001cm"/>
    </style:style>
    <style:style style:name="Tabella2" style:family="table">
      <style:table-properties style:width="17.201cm" table:align="margins"/>
    </style:style>
    <style:style style:name="Tabella2.A" style:family="table-column">
      <style:table-column-properties style:column-width="8.601cm" style:rel-column-width="32767*"/>
    </style:style>
    <style:style style:name="Tabella2.B" style:family="table-column">
      <style:table-column-properties style:column-width="8.601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.201cm" table:align="margins"/>
    </style:style>
    <style:style style:name="Tabella6.A" style:family="table-column">
      <style:table-column-properties style:column-width="8.601cm" style:rel-column-width="32767*"/>
    </style:style>
    <style:style style:name="Tabella6.B" style:family="table-column">
      <style:table-column-properties style:column-width="8.601cm" style:rel-column-width="3276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201cm" table:align="margins"/>
    </style:style>
    <style:style style:name="Tabella3.A" style:family="table-column">
      <style:table-column-properties style:column-width="8.601cm" style:rel-column-width="32767*"/>
    </style:style>
    <style:style style:name="Tabella3.B" style:family="table-column">
      <style:table-column-properties style:column-width="8.601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191cm" fo:margin-left="0.011cm" fo:margin-right="0cm" table:align="margins"/>
    </style:style>
    <style:style style:name="Tabella4.A" style:family="table-column">
      <style:table-column-properties style:column-width="8.594cm" style:rel-column-width="32764*"/>
    </style:style>
    <style:style style:name="Tabella4.B" style:family="table-column">
      <style:table-column-properties style:column-width="8.597cm" style:rel-column-width="32771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Lucida Console" fo:font-size="10pt" style:font-name-asian="CIDFont+F4" style:font-size-asian="10pt" style:font-name-complex="CIDFont+F4" style:font-size-complex="10pt"/>
    </style:style>
    <style:style style:name="P3" style:family="paragraph" style:parent-style-name="Standard">
      <style:paragraph-properties fo:text-align="justify" style:justify-single-word="false" style:text-autospace="none" style:vertical-align="middle"/>
      <style:text-properties fo:color="#000000" style:font-name="Lucida Console" fo:font-size="10pt" style:font-name-asian="CIDFont+F4" style:font-size-asian="10pt" style:font-name-complex="CIDFont+F4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Lucida Console" fo:font-size="10pt" style:font-name-asian="CIDFont+F4" style:font-size-asian="10pt" style:font-name-complex="CIDFont+F4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Lucida Console" fo:font-size="10pt" style:font-name-asian="CIDFont+F4" style:font-size-asian="10pt" style:font-name-complex="CIDFont+F4" style:font-size-complex="10pt"/>
    </style:style>
    <style:style style:name="P6" style:family="paragraph" style:parent-style-name="Standard">
      <style:paragraph-properties fo:text-align="center" style:justify-single-word="false" style:text-autospace="none" style:vertical-align="middle"/>
      <style:text-properties fo:color="#000000" style:font-name="Lucida Console" fo:font-size="10pt" style:font-name-asian="CIDFont+F4" style:font-size-asian="10pt" style:font-name-complex="CIDFont+F4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Lucida Console" fo:font-size="10pt" fo:font-weight="bold" style:font-name-asian="CIDFont+F1" style:font-size-asian="10pt" style:font-weight-asian="bold" style:font-name-complex="CIDFont+F1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Lucida Console" fo:font-size="10pt" fo:font-weight="bold" style:font-name-asian="CIDFont+F4" style:font-size-asian="10pt" style:font-weight-asian="bold" style:font-name-complex="CIDFont+F4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Lucida Console" fo:font-size="10pt" fo:font-weight="bold" style:font-name-asian="CIDFont+F4" style:font-size-asian="10pt" style:font-weight-asian="bold" style:font-name-complex="CIDFont+F4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Lucida Console" fo:font-size="10pt" fo:font-weight="bold" style:font-name-asian="CIDFont+F4" style:font-size-asian="10pt" style:font-weight-asian="bold" style:font-name-complex="CIDFont+F4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Lucida Console" fo:font-size="10pt" fo:font-weight="bold" style:font-name-asian="CIDFont+F4" style:font-size-asian="10pt" style:font-weight-asian="bold" style:font-name-complex="CIDFont+F4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Lucida Console" fo:font-size="10pt" fo:font-weight="bold" style:font-name-asian="CIDFont+F8" style:font-size-asian="10pt" style:font-weight-asian="bold" style:font-name-complex="CIDFont+F8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Lucida Console" fo:font-size="10pt" style:font-name-asian="CIDFont+F8" style:font-size-asian="10pt" style:font-name-complex="CIDFont+F8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Lucida Console" fo:font-size="10pt" style:font-name-asian="CIDFont+F1" style:font-size-asian="10pt" style:font-name-complex="CIDFont+F1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Lucida Console" fo:font-size="10pt" style:font-name-asian="CIDFont+F1" style:font-size-asian="10pt" style:font-name-complex="CIDFont+F1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Lucida Console" fo:font-size="10pt" style:font-name-asian="CIDFont+F9" style:font-size-asian="10pt" style:font-name-complex="CIDFont+F9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Lucida Console" fo:font-size="10pt" fo:font-weight="normal" style:font-name-asian="CIDFont+F1" style:font-size-asian="10pt" style:font-weight-asian="normal" style:font-name-complex="CIDFont+F1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Lucida Console" fo:font-size="8pt" style:font-name-asian="CIDFont+F8" style:font-size-asian="8pt" style:font-name-complex="CIDFont+F8" style:font-size-complex="8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Lucida Console" fo:font-size="8pt" fo:font-style="italic" style:font-name-asian="CIDFont+F4" style:font-size-asian="8pt" style:font-style-asian="italic" style:font-name-complex="CIDFont+F4" style:font-size-complex="8pt" style:font-style-complex="italic"/>
    </style:style>
    <style:style style:name="P20" style:family="paragraph" style:parent-style-name="Standard">
      <style:paragraph-properties fo:line-height="100%" fo:text-align="justify" style:justify-single-word="false" style:text-autospace="none" style:vertical-align="middle"/>
      <style:text-properties fo:color="#000000" style:font-name="Lucida Console" fo:font-size="8pt" fo:font-style="italic" style:font-name-asian="CIDFont+F4" style:font-size-asian="8pt" style:font-style-asian="italic" style:font-name-complex="CIDFont+F4" style:font-size-complex="8pt" style:font-style-complex="italic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font-name="Lucida Console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Lucida Console" fo:font-size="8pt" fo:font-weight="bold" style:font-name-asian="CIDFont+F1" style:font-size-asian="8pt" style:font-weight-asian="bold" style:font-name-complex="CIDFont+F1" style:font-size-complex="8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Lucida Console" fo:font-size="8pt" fo:font-weight="bold" style:font-name-asian="CIDFont+F4" style:font-size-asian="8pt" style:font-weight-asian="bold" style:font-name-complex="CIDFont+F4" style:font-size-complex="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Lucida Console" fo:font-size="8pt" style:font-name-asian="CIDFont+F4" style:font-size-asian="8pt" style:font-name-complex="CIDFont+F4" style:font-size-complex="8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Lucida Console" fo:font-size="8pt" style:font-name-asian="CIDFont+F4" style:font-size-asian="8pt" style:font-name-complex="CIDFont+F4" style:font-size-complex="8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ucida Console" fo:font-size="10pt" style:font-size-asian="10pt" style:font-size-complex="10pt"/>
    </style:style>
    <style:style style:name="P27" style:family="paragraph" style:parent-style-name="Standard">
      <style:paragraph-properties fo:line-height="150%" fo:text-align="end" style:justify-single-word="false"/>
      <style:text-properties style:font-name="Lucida Console" fo:font-size="10pt" style:font-size-asian="10pt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Lucida Console" fo:font-size="10pt" style:font-size-asian="10pt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231f20" style:font-name="Lucida Console" fo:font-size="10pt" style:font-name-asian="CIDFont+F5" style:font-size-asian="10pt" style:font-name-complex="CIDFont+F5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Lucida Console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 style:vertical-align="middle"/>
      <style:text-properties style:font-name="Lucida Console"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Lucida Console" fo:font-size="10pt" style:font-name-asian="CIDFont+F4" style:font-size-asian="10pt" style:font-name-complex="CIDFont+F4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Lucida Console" fo:font-size="10pt" style:font-name-asian="CIDFont+F1" style:font-size-asian="10pt" style:font-name-complex="CIDFont+F1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ucida Console" fo:font-size="10pt" style:font-name-asian="CIDFont+F1" style:font-size-asian="10pt" style:font-name-complex="CIDFont+F1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Lucida Console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Lucida Console" fo:font-size="8pt" fo:font-style="italic" style:font-name-asian="CIDFont+F4" style:font-size-asian="8pt" style:font-style-asian="italic" style:font-name-complex="CIDFont+F4" style:font-size-complex="8pt" style:font-style-complex="italic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position="0% 100%" style:font-name="Lucida Console" fo:font-size="8pt" fo:font-style="italic" style:font-name-asian="CIDFont+F10" style:font-size-asian="8pt" style:font-style-asian="italic" style:font-name-complex="CIDFont+F10" style:font-size-complex="8pt" style:font-style-complex="italic"/>
    </style:style>
    <style:style style:name="P4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padding="0cm" fo:border="none" style:text-autospace="none"/>
      <style:text-properties fo:color="#000000" style:font-name="Lucida Console" fo:font-size="8pt" fo:font-style="italic" style:font-name-asian="CIDFont+F4" style:font-size-asian="8pt" style:font-style-asian="italic" style:font-name-complex="CIDFont+F4" style:font-size-complex="8pt" style:font-style-complex="italic"/>
    </style:style>
    <style:style style:name="P4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padding="0cm" fo:border="none" style:text-autospace="none"/>
      <style:text-properties fo:color="#000000" style:font-name="Lucida Console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 style:text-autospace="none"/>
      <style:text-properties fo:color="#000000" style:font-name="Lucida Console" fo:font-size="8pt" fo:font-style="italic" style:font-name-asian="CIDFont+F4" style:font-size-asian="8pt" style:font-style-asian="italic" style:font-name-complex="CIDFont+F4" style:font-size-complex="8pt" style:font-style-complex="italic"/>
    </style:style>
    <style:style style:name="P4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Lucida Console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Lucida Console" fo:font-size="8pt" fo:font-style="italic" style:font-size-asian="8pt" style:font-style-asian="italic" style:font-size-complex="8pt" style:font-style-complex="italic"/>
    </style:style>
    <style:style style:name="P46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fo:color="#000000" style:font-name="Lucida Console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47" style:family="paragraph" style:parent-style-name="Text_20_body">
      <style:paragraph-properties fo:margin-top="0cm" fo:margin-bottom="0cm" fo:text-align="center" style:justify-single-word="false" style:vertical-align="middle"/>
      <style:text-properties fo:color="#211e1e" style:font-name="Lucida Console" fo:font-size="10pt" fo:font-weight="bold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margin-top="0cm" fo:margin-bottom="0cm" fo:text-align="justify" style:justify-single-word="false" style:vertical-align="middle"/>
      <style:text-properties fo:color="#211e1e" style:font-name="Lucida Console" fo:font-size="10pt" fo:font-weight="bold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top="0cm" fo:margin-bottom="0cm" fo:text-align="center" style:justify-single-word="false" style:vertical-align="middle"/>
      <style:text-properties fo:color="#211e1e" style:font-name="Lucida Consol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line-height="150%" fo:text-align="justify" style:justify-single-word="false" style:text-autospace="none"/>
      <style:text-properties fo:color="#000000" style:font-name="Lucida Console" fo:font-size="10pt" style:font-name-asian="CIDFont+F4" style:font-size-asian="10pt" style:font-name-complex="CIDFont+F4" style:font-size-complex="10pt"/>
    </style:style>
    <style:style style:name="P51" style:family="paragraph" style:parent-style-name="Standard">
      <style:paragraph-properties fo:margin-left="0.132cm" fo:margin-right="0.423cm" fo:line-height="150%" fo:text-align="justify" style:justify-single-word="false" fo:text-indent="-0.026cm" style:auto-text-indent="false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margin-left="1.72cm" fo:margin-right="0.106cm" fo:margin-top="0cm" fo:margin-bottom="0.153cm" fo:text-align="justify" style:justify-single-word="false" fo:text-indent="0cm" style:auto-text-indent="false"/>
      <style:text-properties fo:color="#211e1e" style:font-name="Lucida Console" fo:font-size="10pt" style:font-size-asian="10pt" style:font-size-complex="10pt"/>
    </style:style>
    <style:style style:name="P53" style:family="paragraph" style:parent-style-name="Standard" style:list-style-name="L1">
      <style:paragraph-properties fo:line-height="150%" fo:text-align="justify" style:justify-single-word="false"/>
      <style:text-properties style:font-name="Lucida Console" fo:font-size="10pt" style:font-size-asian="10pt" style:font-size-complex="10pt"/>
    </style:style>
    <style:style style:name="P54" style:family="paragraph" style:parent-style-name="Standard" style:list-style-name="L1">
      <style:paragraph-properties fo:line-height="150%" fo:text-align="justify" style:justify-single-word="false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line-height="100%" fo:text-align="justify" style:justify-single-word="false" style:text-autospace="none"/>
      <style:text-properties fo:color="#000000" style:font-name="Lucida Console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56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style:font-name="Lucida Console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57" style:family="paragraph" style:parent-style-name="Standard" style:list-style-name="L3">
      <style:paragraph-properties fo:line-height="100%" fo:text-align="justify" style:justify-single-word="false" style:text-autospace="none"/>
      <style:text-properties fo:color="#000000" style:font-name="Lucida Console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58" style:family="paragraph" style:parent-style-name="Standard">
      <style:paragraph-properties fo:text-align="center" style:justify-single-word="false" style:text-autospace="none"/>
      <style:text-properties fo:color="#000000" style:font-name="Lucida Console" fo:font-size="10pt" fo:font-weight="bold" style:font-name-asian="CIDFont+F1" style:font-size-asian="10pt" style:font-weight-asian="bold" style:font-name-complex="CIDFont+F1" style:font-size-complex="10pt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font-name="Lucida Console" fo:font-size="10pt" style:font-name-asian="CIDFont+F4" style:font-size-asian="10pt" style:font-name-complex="CIDFont+F4" style:font-size-complex="10pt"/>
    </style:style>
    <style:style style:name="T1" style:family="text">
      <style:text-properties style:font-name-asian="CIDFont+F1" style:font-name-complex="CIDFont+F1"/>
    </style:style>
    <style:style style:name="T2" style:family="text">
      <style:text-properties style:font-name-asian="CIDFont+F9" style:font-name-complex="CIDFont+F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asian="CIDFont+F8" style:font-name-complex="CIDFont+F8"/>
    </style:style>
    <style:style style:name="T5" style:family="text">
      <style:text-properties style:text-position="super 58%" style:font-name-asian="CIDFont+F9" style:font-name-complex="CIDFont+F9"/>
    </style:style>
    <style:style style:name="T6" style:family="text">
      <style:text-properties style:text-position="super 58%" style:font-name-asian="CIDFont+F10" style:font-name-complex="CIDFont+F10"/>
    </style:style>
    <style:style style:name="T7" style:family="text">
      <style:text-properties style:text-position="33% 58%"/>
    </style:style>
    <style:style style:name="T8" style:family="text">
      <style:text-properties style:text-position="0% 100%" style:font-name-asian="CIDFont+F10" style:font-name-complex="CIDFont+F1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6">Il presente modello potrà essere presentato con le seguenti modalità:</text:p>
            <text:list xml:id="list3818500639685822021" text:style-name="L1">
              <text:list-item>
                <text:p text:style-name="P53">a mezzo <text:span text:style-name="T9">CONSEGNA AL PROTOCOLLO GENERALE </text:span>del Comune sito in PIAZZA DEL PLEBISCITO n. 13 aperto secondo il seguente orario:</text:p>
                <text:p text:style-name="P53"><text:span text:style-name="T9"><text:s text:c="9"/>LUNEDI</text:span> e <text:span text:style-name="T9">MERCOLEDI</text:span> dalle ore <text:span text:style-name="T9">10,00</text:span> alle ore <text:span text:style-name="T9">12,00</text:span></text:p>
                <text:p text:style-name="P53"><text:span text:style-name="T9"><text:s text:c="9"/>GIOVEDI</text:span> dalle ore <text:span text:style-name="T9">15,30</text:span> alle ore <text:span text:style-name="T9">17,00</text:span></text:p>
              </text:list-item>
              <text:list-item>
                <text:p text:style-name="P53">a mezzo <text:span text:style-name="T9">email / pec</text:span> ai seguenti indirizzi:</text:p>
                <text:p text:style-name="P53"><text:a xlink:type="simple" xlink:href="mailto:statocivile@comune.viterbo.it" text:style-name="Internet_20_link" text:visited-style-name="Visited_20_Internet_20_Link"><text:span text:style-name="T9">statocivile@comune.viterbo.it</text:span></text:a></text:p>
                <text:p text:style-name="P54"><text:a xlink:type="simple" xlink:href="mailto:statocivile@pec.comuneviterbo.it" text:style-name="Internet_20_link" text:visited-style-name="Visited_20_Internet_20_Link">statocivile@pec.comuneviterbo.it</text:a></text:p>
              </text:list-item>
            </text:list>
          </table:table-cell>
        </table:table-row>
      </table:table>
      <text:p text:style-name="P26"/>
      <text:p text:style-name="P26"/>
      <text:p text:style-name="P26"/>
      <text:p text:style-name="P26"/>
      <text:p text:style-name="P27">ALL'<text:span text:style-name="T9">UFFICIALE DELLO STATO CIVILE</text:span></text:p>
      <text:p text:style-name="P27">DEL COMUNE DI <text:span text:style-name="T9">VITERBO</text:span></text:p>
      <text:p text:style-name="P26"/>
      <text:p text:style-name="P26"/>
      <text:p text:style-name="P2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1">OGGETTO: DICHIARAZIONI PER L'AVVIO DEL PROCEDIMENTO DI PUBBLICAZIONI DI MATRIMONIO.</text:p>
          </table:table-cell>
        </table:table-row>
      </table:table>
      <text:p text:style-name="P28"/>
      <text:p text:style-name="P26">I sottoscritti, ai fini dell'avvio del procedimento per le pubblicazioni di matrimonio, valendoci dell'articolo 46 del D.P.R. 445/2000 e consapevoli delle sanzioni previste dall'art. 76 dello stesso D.P.R., sotto la nostra responsabilità</text:p>
      <text:p text:style-name="P26"/>
      <text:p text:style-name="P29">DICHIARIAMO: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17">SPOSO</text:p>
          </table:table-cell>
          <table:table-cell table:style-name="Tabella1.C1" office:value-type="string">
            <text:p text:style-name="P17">SPOSA</text:p>
          </table:table-cell>
        </table:table-row>
        <table:table-row table:style-name="Tabella1.1">
          <table:table-cell table:style-name="Tabella1.A2" office:value-type="string">
            <text:p text:style-name="P6">Cognome</text:p>
          </table:table-cell>
          <table:table-cell table:style-name="Tabella1.A2" office:value-type="string">
            <text:p text:style-name="P36"/>
          </table:table-cell>
          <table:table-cell table:style-name="Tabella1.C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6">Nome</text:p>
          </table:table-cell>
          <table:table-cell table:style-name="Tabella1.A2" office:value-type="string">
            <text:p text:style-name="P36"/>
          </table:table-cell>
          <table:table-cell table:style-name="Tabella1.C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6">Data di nascita</text:p>
          </table:table-cell>
          <table:table-cell table:style-name="Tabella1.A2" office:value-type="string">
            <text:p text:style-name="P36"/>
          </table:table-cell>
          <table:table-cell table:style-name="Tabella1.C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6">Luogo di nascita</text:p>
          </table:table-cell>
          <table:table-cell table:style-name="Tabella1.A2" office:value-type="string">
            <text:p text:style-name="P36"/>
          </table:table-cell>
          <table:table-cell table:style-name="Tabella1.C2" office:value-type="string">
            <text:p text:style-name="P36"/>
          </table:table-cell>
        </table:table-row>
        <table:table-row table:style-name="Tabella1.6">
          <table:table-cell table:style-name="Tabella1.A2" office:value-type="string">
            <text:p text:style-name="P6">Atto di nascita <text:span text:style-name="T7">(1)</text:span></text:p>
            <text:p text:style-name="P6"/>
            <text:p text:style-name="P6">del Comune di:</text:p>
          </table:table-cell>
          <table:table-cell table:style-name="Tabella1.B6" office:value-type="string">
            <text:p text:style-name="P6"/>
            <text:p text:style-name="P6">N.___ P. _ S. _ anno ____</text:p>
            <text:p text:style-name="P6"/>
            <text:p text:style-name="P6">________________________</text:p>
          </table:table-cell>
          <table:table-cell table:style-name="Tabella1.C6" office:value-type="string">
            <text:p text:style-name="P6"/>
            <text:p text:style-name="P6">N.___ P. _ S. _ anno ____</text:p>
            <text:p text:style-name="P6"/>
            <text:p text:style-name="P6">________________________</text:p>
          </table:table-cell>
        </table:table-row>
        <table:table-row table:style-name="Tabella1.7">
          <table:table-cell table:style-name="Tabella1.A2" office:value-type="string">
            <text:p text:style-name="P6">Residente nel Comune di</text:p>
          </table:table-cell>
          <table:table-cell table:style-name="Tabella1.A2" office:value-type="string">
            <text:p text:style-name="P36"/>
          </table:table-cell>
          <table:table-cell table:style-name="Tabella1.C2" office:value-type="string">
            <text:p text:style-name="P36"/>
          </table:table-cell>
        </table:table-row>
        <table:table-row>
          <table:table-cell table:style-name="Tabella1.A2" office:value-type="string">
            <text:p text:style-name="P6">Cittadinanza italiana</text:p>
          </table:table-cell>
          <table:table-cell table:style-name="Tabella1.B6" office:value-type="string">
            <text:p text:style-name="P2"><text:span text:style-name="T4">❑ </text:span>Per nascita</text:p>
            <text:p text:style-name="P2"/>
            <text:p text:style-name="P2"><text:span text:style-name="T4">❑ </text:span>Per acquisizione</text:p>
          </table:table-cell>
          <table:table-cell table:style-name="Tabella1.C6" office:value-type="string">
            <text:p text:style-name="P2"><text:span text:style-name="T4">❑ </text:span>Per nascita</text:p>
            <text:p text:style-name="P2"/>
            <text:p text:style-name="P2"><text:span text:style-name="T4">❑ </text:span>Per acquisizione</text:p>
          </table:table-cell>
        </table:table-row>
        <table:table-row table:style-name="Tabella1.7">
          <table:table-cell table:style-name="Tabella1.A2" office:value-type="string">
            <text:p text:style-name="P6">Cittadinanza straniera</text:p>
          </table:table-cell>
          <table:table-cell table:style-name="Tabella1.B6" office:value-type="string">
            <text:p text:style-name="P31"/>
          </table:table-cell>
          <table:table-cell table:style-name="Tabella1.C6" office:value-type="string">
            <text:p text:style-name="P37"/>
          </table:table-cell>
        </table:table-row>
        <table:table-row table:style-name="Tabella1.7">
          <table:table-cell table:style-name="Tabella1.A10" table:number-columns-spanned="3" office:value-type="string">
            <text:p text:style-name="P20"><text:span text:style-name="T5">1</text:span><text:span text:style-name="T2"> numero inserito nella carta d’identità</text:span></text:p>
          </table:table-cell>
          <table:covered-table-cell/>
          <table:covered-table-cell/>
        </table:table-row>
        <text:soft-page-break/>
        <table:table-row table:style-name="Tabella1.11">
          <table:table-cell table:style-name="Tabella1.A2" office:value-type="string">
            <text:p text:style-name="P6">Stato civile</text:p>
          </table:table-cell>
          <table:table-cell table:style-name="Tabella1.B6" office:value-type="string">
            <text:p text:style-name="P2"><text:span text:style-name="T4">❑ </text:span>Celibe</text:p>
            <text:p text:style-name="P2"/>
            <text:p text:style-name="P13">❑ Già coniugato <text:span text:style-name="T3">(vedere sotto)</text:span></text:p>
            <text:p text:style-name="P13"/>
            <text:p text:style-name="P13">❑ di Stato libero</text:p>
            <text:p text:style-name="P13"/>
            <text:p text:style-name="P2"><text:span text:style-name="T4">❑ </text:span>Vedovo</text:p>
            <text:p text:style-name="P2"/>
            <text:p text:style-name="P13">❑ Già in unione civile</text:p>
            <text:p text:style-name="P18"><text:s text:c="2"/>(per decesso del partner)</text:p>
            <text:p text:style-name="P18"><text:s text:c="2"/>(vedere sotto)</text:p>
            <text:p text:style-name="P18"/>
            <text:p text:style-name="P13">❑ Già in unione civile</text:p>
            <text:p text:style-name="P18"><text:s text:c="2"/>(per scioglimento dell'unione</text:p>
            <text:p text:style-name="P18"><text:s text:c="3"/>civile - vedere sotto)</text:p>
          </table:table-cell>
          <table:table-cell table:style-name="Tabella1.C6" office:value-type="string">
            <text:p text:style-name="P13">❑ Nubile</text:p>
            <text:p text:style-name="P2"/>
            <text:p text:style-name="P13">❑ Già coniugata <text:span text:style-name="T3">(vedere sotto)</text:span></text:p>
            <text:p text:style-name="P13"/>
            <text:p text:style-name="P13">❑ di Stato libero</text:p>
            <text:p text:style-name="P13"/>
            <text:p text:style-name="P2"><text:span text:style-name="T4">❑ </text:span>Vedova</text:p>
            <text:p text:style-name="P2"/>
            <text:p text:style-name="P13">❑ Già in unione civile</text:p>
            <text:p text:style-name="P18"><text:s text:c="2"/>(per decesso del partner)</text:p>
            <text:p text:style-name="P18"><text:s text:c="2"/>(vedere sotto)</text:p>
            <text:p text:style-name="P18"/>
            <text:p text:style-name="P13">❑ Già in unione civile</text:p>
            <text:p text:style-name="P18"><text:s text:c="2"/>(per scioglimento dell'unione</text:p>
            <text:p text:style-name="P18"><text:s text:c="3"/>civile - vedere sotto)</text:p>
          </table:table-cell>
        </table:table-row>
        <table:table-row>
          <table:table-cell table:style-name="Tabella1.A2" office:value-type="string">
            <text:p text:style-name="P3">Indicare, solo se il caso ricorre:</text:p>
            <text:p text:style-name="P3"/>
            <text:p text:style-name="P3"><text:span text:style-name="T4">❑ </text:span>Cognome, nome del coniuge/partner, data e luogo del <text:span text:style-name="T10">precedente matrimonio/unione civile</text:span></text:p>
            <text:p text:style-name="P3"/>
            <text:p text:style-name="P3"><text:span text:style-name="T4">❑ </text:span>Cognome e nome del coniuge/partner <text:span text:style-name="T10">defunto</text:span>, data e luogo di morte, <text:s/>data e luogo del matrimonio/unione civile</text:p>
          </table:table-cell>
          <table:table-cell table:style-name="Tabella1.B6" office:value-type="string">
            <text:p text:style-name="P12"/>
            <text:p text:style-name="P2"/>
            <text:p text:style-name="P2"/>
            <text:p text:style-name="P11"/>
          </table:table-cell>
          <table:table-cell table:style-name="Tabella1.C6" office:value-type="string">
            <text:p text:style-name="P12"/>
          </table:table-cell>
        </table:table-row>
      </table:table>
      <text:p text:style-name="P4"/>
      <text:p text:style-name="P4"/>
      <text:p text:style-name="P9"><text:span text:style-name="T1">DICHIARIAMO inoltre</text:span>:</text:p>
      <text:p text:style-name="P5"/>
      <text:p text:style-name="P5">di non aver alcun impedimento al matrimonio ai sensi degli artt. 84,85, 86, 87, 88, 89 del c.c.<text:span text:style-name="T7">(2)</text:span></text:p>
      <text:p text:style-name="P4"/>
      <text:p text:style-name="P8">*******************************************************************************</text:p>
      <text:p text:style-name="P21"/>
      <text:p text:style-name="P21"/>
      <text:p text:style-name="P39"><text:span text:style-name="T6">2</text:span><text:span text:style-name="T8"> IMPEDIEMENTI AL MATRIMONIO:</text:span></text:p>
      <text:p text:style-name="P40"/>
      <text:p text:style-name="P38">Art. 84. Età </text:p>
      <text:p text:style-name="P38"/>
      <text:p text:style-name="P38">I minori di età non possono contrarre matrimonio.</text:p>
      <text:p text:style-name="P41">Il tribunale, su istanza dell'interessato, accertata la sua maturità psico-fisica e la fondatezza delle ragioni addotte, sentito il pubblico ministero, i genitori o il tutore, può con decreto emesso in camera di consiglio ammettere per gravi motivi al matrimonio chi abbia compiuto i sedici anni.</text:p>
      <text:p text:style-name="P43">Il decreto è comunicato al pubblico ministero, agli sposi, ai genitori e al tutore.</text:p>
      <text:p text:style-name="P43">Contro il decreto può essere proposto reclamo, con ricorso alla corte d'appello, nel termine perentorio di dieci giorni dalla comunicazione.</text:p>
      <text:p text:style-name="P43">La corte d'appello decide con ordinanza non impugnabile, emessa in camera di consiglio.</text:p>
      <text:p text:style-name="P43">Il decreto acquista efficacia quando è decorso il termine previsto nel quarto comma, senza che sia stato proposto reclamo.</text:p>
      <text:p text:style-name="P19"/>
      <text:p text:style-name="P21">Art. 85. Interdizione per infermità di mente.</text:p>
      <text:p text:style-name="P38"/>
      <text:p text:style-name="P38">Non può contrarre matrimonio l'interdetto per infermità di mente.</text:p>
      <text:p text:style-name="P42">Se l'istanza di interdizione è soltanto promossa, il pubblico ministero può chiedere che si sospenda la celebrazione del matrimonio; in tal caso la celebrazione non può aver luogo finchè la sentenza che ha pronunziato sull'istanza non sia passata in giudicato.</text:p>
      <text:p text:style-name="P21"/>
      <text:p text:style-name="P21">Art. 86. Libertà di stato.</text:p>
      <text:p text:style-name="P21"/>
      <text:p text:style-name="P21">Non può contrarre matrimonio chi è vincolato da un matrimonio o da un'unione civile tra persone dello stesso sesso precedente.</text:p>
      <text:p text:style-name="P21"/>
      <text:p text:style-name="P21">Art. 87. Parentela, affinità, adozione.</text:p>
      <text:p text:style-name="P21"/>
      <text:p text:style-name="P21">Non possono contrarre matrimonio fra loro:</text:p>
      <text:p text:style-name="P21"/>
      <text:list xml:id="list8107961413206169262" text:style-name="L2">
        <text:list-item>
          <text:p text:style-name="P56">gli ascendenti e i discendenti in linea retta;</text:p>
        </text:list-item>
        <text:list-item>
          <text:p text:style-name="P56">i fratelli e le sorelle germani, consanguinei o uterini;</text:p>
        </text:list-item>
      </text:list>
      <text:list xml:id="list9003409841041375475" text:style-name="L3">
        <text:list-item>
          <text:p text:style-name="P57">lo zio e la nipote, la zia e il nipote;</text:p>
        </text:list-item>
        <text:list-item>
          <text:p text:style-name="P57">gli affini in linea retta; il divieto sussiste anche nel caso in cui l'affinità deriva da matrimonio dichiarato nullo o sciolto o per il quale è stata pronunziata la cessazione degli effetti civili;</text:p>
        </text:list-item>
        <text:list-item>
          <text:p text:style-name="P57"><text:soft-page-break/>gli affini in linea collaterale in secondo grado;</text:p>
        </text:list-item>
        <text:list-item>
          <text:p text:style-name="P57">l'adottante, l'adottato e i suoi discendenti;</text:p>
        </text:list-item>
        <text:list-item>
          <text:p text:style-name="P57">i figli adottivi della stessa persona;</text:p>
        </text:list-item>
        <text:list-item>
          <text:p text:style-name="P57">l'adottato e i figli dell'adottante;</text:p>
        </text:list-item>
        <text:list-item>
          <text:p text:style-name="P57">l'adottato e il coniuge dell'adottante, l'adottante e il coniuge dell'adottato.</text:p>
        </text:list-item>
      </text:list>
      <text:p text:style-name="P44"/>
      <text:p text:style-name="P45">Il tribunale, su ricorso degli interessati, con decreto emesso in camera di consiglio, sentito il pubblico ministero, può autorizzare il matrimonio nei casi indicati dai numeri 3 e 5, anche se si tratti di affiliazione. L'autorizzazione può essere accordata anche nel caso indicato dal numero 4, quando l'affinità deriva da un matrimonio dichiarato nullo.</text:p>
      <text:p text:style-name="P45">Il decreto è notificato agli interessati e al pubblico ministero.</text:p>
      <text:p text:style-name="P46">Si applicano le disposizioni dei commi quarto, quinto e sesto dell'articolo 84.</text:p>
      <text:p text:style-name="P44"/>
      <text:p text:style-name="P21">Art. 88. Delitto.</text:p>
      <text:p text:style-name="P21"/>
      <text:p text:style-name="P21">Non possono contrarre matrimonio tra loro le persone delle quali l'una è stata condannata per omicidio consumato o tentato sul coniuge dell'altra.</text:p>
      <text:p text:style-name="P21">Se ebbe luogo soltanto rinvio a giudizio ovvero fu ordinata la cattura,si sospende la celebrazione del matrimonio fino a quando non è ppronunziata sentenza di scioglimento.</text:p>
      <text:p text:style-name="P21"/>
      <text:p text:style-name="P21">Art. 89. Divieto temporaneo di nuove nozze.</text:p>
      <text:p text:style-name="P21"/>
      <text:p text:style-name="P21">Non può contrarre matrimonio la donna, se non dopo trecento giorni dallo scioglimento, dall'annullamento o dalla cessazione degli effetti civili del precedente matrimonio.</text:p>
      <text:p text:style-name="P21">Sono esclusi dal divieto i casi in cui lo scioglimento o la cessazione degli effetti civili del precedente matrimonio siano stati pronunciati in base all'articolo 3, numero 2, lettere b) ed f), della legge n. 898/1970, e nei casi in cui il matrimonio sia stato dichiarato nullo per impotenza, anche soltanto a generare, di uno dei coniugi.</text:p>
      <text:p text:style-name="P21">Il tribunale con decreto emesso in camera di consiglio sentito il pubblico ministero, può autorizzare il matrimonio quando è inequivocabilmente escluso lo stato di gravidanza o se risulta da sentenza passata in giudicato che il marito non ha convissuto con la moglie nei trecento giorni precedenti lo scioglimento, l'annullamento o la cessazione degli effetti civili del matrimonio.</text:p>
      <text:p text:style-name="P21">Si applicano le disposizioni dei commi quarto, quinto e sesto dell'articolo 84 e del comma quinto dell'articolo 87.</text:p>
      <text:p text:style-name="P21">Il divieto cessa dal giorno in cui la gravidanza è terminata.</text:p>
      <text:p text:style-name="P4"/>
      <text:p text:style-name="P7">IN RELAZIONE ALLA MODALITA' DEL MATRIMONIO DICHIARIAMO: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7"/>
            <text:p text:style-name="P47">RITO PREVISTO PER LA</text:p>
            <text:p text:style-name="P47">CELEBRAZIONE DI MATRIMONIO</text:p>
          </table:table-cell>
          <table:table-cell table:style-name="Tabella2.B1" office:value-type="string">
            <text:p text:style-name="P52">❑ <text:span text:style-name="T9">CATTOLICO</text:span> (Concordatario)</text:p>
            <text:p text:style-name="P52">❑ <text:span text:style-name="T9">CIVILE</text:span> </text:p>
            <text:p text:style-name="P52">❑ <text:span text:style-name="T9">ALTRO</text:span>: _______________</text:p>
          </table:table-cell>
        </table:table-row>
        <table:table-row>
          <table:table-cell table:style-name="Tabella2.A2" office:value-type="string">
            <text:p text:style-name="P47">COMUNE PREVISTO PER LA </text:p>
            <text:p text:style-name="P47">CELEBRAZIONE DI MATRIMONIO</text:p>
            <text:p text:style-name="P47"/>
            <text:p text:style-name="P49">ATTENZIONE</text:p>
            <text:p text:style-name="P49"/>
            <text:p text:style-name="P48">Indicare solo nel caso di matrimonio CATTOLICO a VITERBO o altro Comune, oppure nel caso di matrimonio CIVILE in un Comune diverso da quello di VITERBO.</text:p>
            <text:p text:style-name="P48"/>
            <text:p text:style-name="P48">Per il matrimonio CIVILE nel Comune di VITERBO si dovranno prendere accordi con l'Ufficio al momento delle pubblicazioni di marimonio</text:p>
          </table:table-cell>
          <table:table-cell table:style-name="Tabella2.B2" office:value-type="string">
            <text:p text:style-name="P31"/>
            <text:p text:style-name="P31"/>
            <text:p text:style-name="P31"/>
            <text:p text:style-name="P31">_______________________________________</text:p>
          </table:table-cell>
        </table:table-row>
        <table:table-row>
          <table:table-cell table:style-name="Tabella2.A2" office:value-type="string">
            <text:p text:style-name="P47">DATA PREVISTA PER LA </text:p>
            <text:p text:style-name="P47">CELEBRAZIONE DI MATRIMONIO</text:p>
            <text:p text:style-name="P47"/>
            <text:p text:style-name="P49">ATTENZIONE</text:p>
            <text:p text:style-name="P49"/>
            <text:p text:style-name="P48">Indicare solo nel caso di matrimonio CATTOLICO a VITERBO o altro Comune, oppure nel caso di matrimonio CIVILE in un Comune diverso da quello di VITERBO.</text:p>
            <text:p text:style-name="P48"/>
            <text:p text:style-name="P48">Per il matrimonio CIVILE nel Comune di VITERBO si dovranno prendere accordi con l'Ufficio al momento delle pubblicazioni di marimonio</text:p>
          </table:table-cell>
          <table:table-cell table:style-name="Tabella2.B2" office:value-type="string">
            <text:p text:style-name="P31"/>
            <text:p text:style-name="P31"/>
            <text:p text:style-name="P31"/>
            <text:p text:style-name="P31">_______________________________________</text:p>
          </table:table-cell>
        </table:table-row>
      </table:table>
      <text:p text:style-name="P50"/>
      <text:p text:style-name="P50"/>
      <text:p text:style-name="P4"/>
      <text:p text:style-name="P4"/>
      <text:p text:style-name="P4"/>
      <text:p text:style-name="P9"><text:soft-page-break/>DICHIARAZIONI ai fini dell'aggiornamento dati ISTAT</text:p>
      <text:p text:style-name="P9">(solo se il matrimonio viene celebrato nel Comune di VITERBO)</text:p>
      <text:p text:style-name="P2"/>
      <text:p text:style-name="P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2">SPOSO</text:p>
          </table:table-cell>
          <table:table-cell table:style-name="Tabella6.B1" office:value-type="string">
            <text:p text:style-name="P22">SPOSA</text:p>
          </table:table-cell>
        </table:table-row>
        <table:table-row>
          <table:table-cell table:style-name="Tabella6.A2" office:value-type="string">
            <text:p text:style-name="P22">GRADO DI ISTRUZIONE</text:p>
          </table:table-cell>
          <table:table-cell table:style-name="Tabella6.B2" office:value-type="string">
            <text:p text:style-name="P22">GRADO DI ISTRUZIONE</text:p>
          </table:table-cell>
        </table:table-row>
        <table:table-row>
          <table:table-cell table:style-name="Tabella6.A2" office:value-type="string">
            <text:p text:style-name="P24"><text:span text:style-name="T4">❑ </text:span>Nessun titolo/Licenza elementare</text:p>
            <text:p text:style-name="P24"/>
            <text:p text:style-name="P24"><text:span text:style-name="T4">❑ </text:span>Licenza media inferiore</text:p>
            <text:p text:style-name="P24"/>
            <text:p text:style-name="P24"><text:span text:style-name="T4">❑ </text:span>Titolo o diploma di istruzione secondaria superiore</text:p>
            <text:p text:style-name="P24"/>
            <text:p text:style-name="P24"><text:span text:style-name="T4">❑ </text:span>Laurea di primo livello</text:p>
            <text:p text:style-name="P24"/>
            <text:p text:style-name="P24"><text:span text:style-name="T4">❑ </text:span>Diploma di laurea (vecchio ordinamento) / Laurea specialistica di secondo livello</text:p>
            <text:p text:style-name="P24"/>
            <text:p text:style-name="P24"><text:span text:style-name="T4">❑ </text:span>Titolo post laurea (vecchio ordinamento) / Diploma di specializzazione/Dottore di ricerca</text:p>
          </table:table-cell>
          <table:table-cell table:style-name="Tabella6.B2" office:value-type="string">
            <text:p text:style-name="P24"><text:span text:style-name="T4">❑ </text:span>Nessun titolo/Licenza elementare</text:p>
            <text:p text:style-name="P24"/>
            <text:p text:style-name="P24"><text:span text:style-name="T4">❑ </text:span>Licenza media inferiore</text:p>
            <text:p text:style-name="P24"/>
            <text:p text:style-name="P24"><text:span text:style-name="T4">❑ </text:span>Titolo o diploma di istruzione secondaria superiore</text:p>
            <text:p text:style-name="P24"/>
            <text:p text:style-name="P24"><text:span text:style-name="T4">❑ </text:span>Laurea di primo livello</text:p>
            <text:p text:style-name="P24"/>
            <text:p text:style-name="P24"><text:span text:style-name="T4">❑ </text:span>Diploma di laurea (vecchio ordinamento) / Laurea specialistica di secondo livello</text:p>
            <text:p text:style-name="P24"/>
            <text:p text:style-name="P24"><text:span text:style-name="T4">❑ </text:span>Titolo post laurea (vecchio ordinamento) / Diploma di specializzazione/Dottore di ricerca</text:p>
          </table:table-cell>
        </table:table-row>
        <table:table-row>
          <table:table-cell table:style-name="Tabella6.A2" office:value-type="string">
            <text:p text:style-name="P23">CONDIZIONE PROFESSIONALE O NON PROFESSIONALE</text:p>
          </table:table-cell>
          <table:table-cell table:style-name="Tabella6.B2" office:value-type="string">
            <text:p text:style-name="P23">CONDIZIONE PROFESSIONALE O NON PROFESSIONALE</text:p>
          </table:table-cell>
        </table:table-row>
        <table:table-row>
          <table:table-cell table:style-name="Tabella6.A2" office:value-type="string">
            <text:p text:style-name="P25"><text:span text:style-name="T4">❑ </text:span>Casalingo/a</text:p>
            <text:p text:style-name="P25"/>
            <text:p text:style-name="P25"><text:span text:style-name="T4">❑ </text:span>Studente/studentessa</text:p>
            <text:p text:style-name="P25"/>
            <text:p text:style-name="P25"><text:span text:style-name="T4">❑ </text:span>Disoccupato/a o in cerca di prima occupazione</text:p>
            <text:p text:style-name="P25"/>
            <text:p text:style-name="P25"><text:span text:style-name="T4">❑ </text:span>Pensionato/a, ritirato/a dal lavoro</text:p>
            <text:p text:style-name="P25"/>
            <text:p text:style-name="P25"><text:span text:style-name="T4">❑ </text:span>Altra condizione non professionale</text:p>
            <text:p text:style-name="P25"/>
            <text:p text:style-name="P25"><text:span text:style-name="T4">❑ </text:span>Non conosciuta/non fornita</text:p>
          </table:table-cell>
          <table:table-cell table:style-name="Tabella6.B2" office:value-type="string">
            <text:p text:style-name="P25"><text:span text:style-name="T4">❑ </text:span>Casalingo/a</text:p>
            <text:p text:style-name="P25"/>
            <text:p text:style-name="P25"><text:span text:style-name="T4">❑ </text:span>Studente/studentessa</text:p>
            <text:p text:style-name="P25"/>
            <text:p text:style-name="P25"><text:span text:style-name="T4">❑ </text:span>Disoccupato/a o in cerca di prima occupazione</text:p>
            <text:p text:style-name="P25"/>
            <text:p text:style-name="P25"><text:span text:style-name="T4">❑ </text:span>Pensionato/a, ritirato/a dal lavoro</text:p>
            <text:p text:style-name="P25"/>
            <text:p text:style-name="P25"><text:span text:style-name="T4">❑ </text:span>Altra condizione non professionale</text:p>
            <text:p text:style-name="P25"/>
            <text:p text:style-name="P25"><text:span text:style-name="T4">❑ </text:span>Non conosciuta/non fornita</text:p>
          </table:table-cell>
        </table:table-row>
        <table:table-row>
          <table:table-cell table:style-name="Tabella6.A2" office:value-type="string">
            <text:p text:style-name="P23">POSIZIONE NELLA PROFESSIONE</text:p>
          </table:table-cell>
          <table:table-cell table:style-name="Tabella6.B2" office:value-type="string">
            <text:p text:style-name="P23">POSIZIONE NELLA PROFESSIONE</text:p>
          </table:table-cell>
        </table:table-row>
        <table:table-row>
          <table:table-cell table:style-name="Tabella6.A2" office:value-type="string">
            <text:p text:style-name="P25"><text:span text:style-name="T4">❑ </text:span>Non applicabile (condizione non professionale)</text:p>
            <text:p text:style-name="P25"/>
            <text:p text:style-name="P25"><text:span text:style-name="T4">❑ </text:span>Dirigente</text:p>
            <text:p text:style-name="P25"/>
            <text:p text:style-name="P25"><text:span text:style-name="T4">❑ </text:span>Quadro/impiegato</text:p>
            <text:p text:style-name="P25"/>
            <text:p text:style-name="P25"><text:span text:style-name="T4">❑ </text:span>Operaio o assimilato</text:p>
            <text:p text:style-name="P25"/>
            <text:p text:style-name="P25"><text:span text:style-name="T4">❑ </text:span>Imprenditore, libero professionista</text:p>
            <text:p text:style-name="P25"/>
            <text:p text:style-name="P25"><text:span text:style-name="T4">❑ </text:span>Lavoratore in proprio</text:p>
            <text:p text:style-name="P25"/>
            <text:p text:style-name="P25"><text:span text:style-name="T4">❑ </text:span>Coadiuvante familiare/socio coop.</text:p>
            <text:p text:style-name="P25"/>
            <text:p text:style-name="P25"><text:span text:style-name="T4">❑ </text:span>Collaborazione coordinata continuativa/ prestazione opera occasionale</text:p>
            <text:p text:style-name="P25"/>
            <text:p text:style-name="P25"><text:span text:style-name="T4">❑ </text:span>Non conosciuta/non fornita</text:p>
          </table:table-cell>
          <table:table-cell table:style-name="Tabella6.B2" office:value-type="string">
            <text:p text:style-name="P25"><text:span text:style-name="T4">❑ </text:span>Non applicabile (condizione non professionale)</text:p>
            <text:p text:style-name="P25"/>
            <text:p text:style-name="P25"><text:span text:style-name="T4">❑ </text:span>Dirigente</text:p>
            <text:p text:style-name="P25"/>
            <text:p text:style-name="P25"><text:span text:style-name="T4">❑ </text:span>Quadro/impiegato</text:p>
            <text:p text:style-name="P25"/>
            <text:p text:style-name="P25"><text:span text:style-name="T4">❑ </text:span>Operaio o assimilato</text:p>
            <text:p text:style-name="P25"/>
            <text:p text:style-name="P25"><text:span text:style-name="T4">❑ </text:span>Imprenditore, libero professionista</text:p>
            <text:p text:style-name="P25"/>
            <text:p text:style-name="P25"><text:span text:style-name="T4">❑ </text:span>Lavoratore in proprio</text:p>
            <text:p text:style-name="P25"/>
            <text:p text:style-name="P25"><text:span text:style-name="T4">❑ </text:span>Coadiuvante familiare/socio coop.</text:p>
            <text:p text:style-name="P25"/>
            <text:p text:style-name="P25"><text:span text:style-name="T4">❑ </text:span>Collaborazione coordinata continuativa/ prestazione opera occasionale</text:p>
            <text:p text:style-name="P25"/>
            <text:p text:style-name="P25"><text:span text:style-name="T4">❑ </text:span>Non conosciuta/non fornita</text:p>
          </table:table-cell>
        </table:table-row>
        <table:table-row>
          <table:table-cell table:style-name="Tabella6.A2" office:value-type="string">
            <text:p text:style-name="P23">RAMO DI ATTIVITA' ECONOMICA</text:p>
          </table:table-cell>
          <table:table-cell table:style-name="Tabella6.B2" office:value-type="string">
            <text:p text:style-name="P23">RAMO DI ATTIVITA' ECONOMICA</text:p>
          </table:table-cell>
        </table:table-row>
        <table:table-row>
          <table:table-cell table:style-name="Tabella6.A2" office:value-type="string">
            <text:p text:style-name="P25"><text:span text:style-name="T4">❑ </text:span>Agricoltura, caccia e pesca</text:p>
            <text:p text:style-name="P25"/>
            <text:p text:style-name="P25"><text:span text:style-name="T4">❑ </text:span>Industria</text:p>
            <text:p text:style-name="P25"/>
            <text:p text:style-name="P25"><text:span text:style-name="T4">❑ </text:span>Commercio, pubblici esercizi, alberghi</text:p>
            <text:p text:style-name="P25"/>
            <text:p text:style-name="P25"><text:span text:style-name="T4">❑ </text:span>Pubblica amministr. e servizi pubblici</text:p>
            <text:p text:style-name="P25"/>
            <text:p text:style-name="P25"><text:span text:style-name="T4">❑ </text:span>Altri servizi privati</text:p>
          </table:table-cell>
          <table:table-cell table:style-name="Tabella6.B2" office:value-type="string">
            <text:p text:style-name="P25"><text:span text:style-name="T4">❑ </text:span>Agricoltura, caccia e pesca</text:p>
            <text:p text:style-name="P25"/>
            <text:p text:style-name="P25"><text:span text:style-name="T4">❑ </text:span>Industria</text:p>
            <text:p text:style-name="P25"/>
            <text:p text:style-name="P25"><text:span text:style-name="T4">❑ </text:span>Commercio, pubblici esercizi, alberghi</text:p>
            <text:p text:style-name="P25"/>
            <text:p text:style-name="P25"><text:span text:style-name="T4">❑ </text:span>Pubblica amministr. e servizi pubblici</text:p>
            <text:p text:style-name="P25"/>
            <text:p text:style-name="P25"><text:span text:style-name="T4">❑ </text:span>Altri servizi privati</text:p>
          </table:table-cell>
        </table:table-row>
        <table:table-row>
          <table:table-cell table:style-name="Tabella6.A2" office:value-type="string">
            <text:p text:style-name="P23">COMUNE DI RESIDENZA DOPO IL MATRIMONIO</text:p>
          </table:table-cell>
          <table:table-cell table:style-name="Tabella6.B2" office:value-type="string">
            <text:p text:style-name="P23">COMUNE DI RESIDENZA DOPO IL MATRIMONIO</text:p>
          </table:table-cell>
        </table:table-row>
        <table:table-row>
          <table:table-cell table:style-name="Tabella6.A2" office:value-type="string">
            <text:p text:style-name="P25"><text:span text:style-name="T4">❑ </text:span>Attuale residenza</text:p>
            <text:p text:style-name="P25"/>
            <text:p text:style-name="P25"><text:span text:style-name="T4">❑ </text:span>Altro Comune (indicare quale)</text:p>
            <text:p text:style-name="P25"/>
            <text:p text:style-name="P25">___________________________________________</text:p>
            <text:p text:style-name="P25"><text:span text:style-name="T4">❑ </text:span>Stato estero (indicare quale)</text:p>
            <text:p text:style-name="P25"/>
            <text:p text:style-name="P25">___________________________________________</text:p>
            <text:p text:style-name="P25"/>
          </table:table-cell>
          <table:table-cell table:style-name="Tabella6.B2" office:value-type="string">
            <text:p text:style-name="P25"><text:span text:style-name="T4">❑ </text:span>Attuale residenza</text:p>
            <text:p text:style-name="P25"/>
            <text:p text:style-name="P25"><text:span text:style-name="T4">❑ </text:span>Altro Comune (indicare quale)</text:p>
            <text:p text:style-name="P25"/>
            <text:p text:style-name="P25">___________________________________________</text:p>
            <text:p text:style-name="P25"><text:span text:style-name="T4">❑ </text:span>Stato estero (indicare quale)</text:p>
            <text:p text:style-name="P25"/>
            <text:p text:style-name="P25">___________________________________________</text:p>
            <text:p text:style-name="P2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oft-page-break/></text:p>
      <text:p text:style-name="P16"/>
      <text:p text:style-name="P7">RECAPITI</text:p>
      <text:p text:style-name="P14"/>
      <text:p text:style-name="P1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5">SPOSO</text:p>
          </table:table-cell>
          <table:table-cell table:style-name="Tabella3.B1" office:value-type="string">
            <text:p text:style-name="P35">SPOSA</text:p>
          </table:table-cell>
        </table:table-row>
        <table:table-row>
          <table:table-cell table:style-name="Tabella3.A2" office:value-type="string">
            <text:p text:style-name="P34">INDIRIZZO:</text:p>
            <text:p text:style-name="P34"/>
            <text:p text:style-name="P34"/>
          </table:table-cell>
          <table:table-cell table:style-name="Tabella3.B2" office:value-type="string">
            <text:p text:style-name="P34">INDIRIZZO:</text:p>
          </table:table-cell>
        </table:table-row>
        <table:table-row>
          <table:table-cell table:style-name="Tabella3.A2" office:value-type="string">
            <text:p text:style-name="P34">TELEFONO: </text:p>
            <text:p text:style-name="P34"/>
          </table:table-cell>
          <table:table-cell table:style-name="Tabella3.B2" office:value-type="string">
            <text:p text:style-name="P34">TELEFONO: </text:p>
          </table:table-cell>
        </table:table-row>
        <table:table-row>
          <table:table-cell table:style-name="Tabella3.A2" office:value-type="string">
            <text:p text:style-name="P34">Email:</text:p>
            <text:p text:style-name="P34"/>
            <text:p text:style-name="P34"/>
          </table:table-cell>
          <table:table-cell table:style-name="Tabella3.B2" office:value-type="string">
            <text:p text:style-name="P34">Email:</text:p>
          </table:table-cell>
        </table:table-row>
      </table:table>
      <text:p text:style-name="P15"/>
      <text:p text:style-name="P2"/>
      <text:p text:style-name="P2">Viterbo, ________________</text:p>
      <text:p text:style-name="P2"/>
      <text:p text:style-name="P10">FIRME DEI RICHIEDENTI</text:p>
      <text:p text:style-name="P2"/>
      <text:p text:style-name="P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5">SPOSO</text:p>
          </table:table-cell>
          <table:table-cell table:style-name="Tabella4.B1" office:value-type="string">
            <text:p text:style-name="P35">SPOSA</text:p>
          </table:table-cell>
        </table:table-row>
        <table:table-row>
          <table:table-cell table:style-name="Tabella4.A2" office:value-type="string">
            <text:p text:style-name="P33"/>
            <text:p text:style-name="P33"/>
          </table:table-cell>
          <table:table-cell table:style-name="Tabella4.B2" office:value-type="string">
            <text:p text:style-name="P33"/>
            <text:p text:style-name="P33"/>
          </table:table-cell>
        </table:table-row>
      </table:table>
      <text:p text:style-name="P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CIDFont+F1" svg:font-family="CIDFont+F1"/>
    <style:font-face style:name="CIDFont+F10" svg:font-family="CIDFont+F10"/>
    <style:font-face style:name="CIDFont+F4" svg:font-family="CIDFont+F4"/>
    <style:font-face style:name="CIDFont+F5" svg:font-family="CIDFont+F5"/>
    <style:font-face style:name="CIDFont+F8" svg:font-family="CIDFont+F8"/>
    <style:font-face style:name="CIDFont+F9" svg:font-family="CIDFont+F9"/>
    <style:font-face style:name="OpenSymbol" svg:font-family="OpenSymbol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ucida Console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3cm" fo:margin-bottom="1.3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5DT46M25S</meta:editing-duration>
    <meta:editing-cycles>184</meta:editing-cycles>
    <meta:generator>OpenOffice/4.1.5$Win32 OpenOffice.org_project/415m1$Build-9789</meta:generator>
    <dc:date>2021-07-22T15:35:37.89</dc:date>
    <meta:print-date>2020-07-21T14:50:51.72</meta:print-date>
    <meta:printed-by>maria antonietta canu</meta:printed-by>
    <dc:creator>mio </dc:creator>
    <meta:document-statistic meta:table-count="7" meta:image-count="0" meta:object-count="0" meta:page-count="5" meta:paragraph-count="203" meta:word-count="1424" meta:character-count="9644"/>
    <meta:user-defined meta:name="Info 1"/>
    <meta:user-defined meta:name="Info 2"/>
    <meta:user-defined meta:name="Info 3"/>
    <meta:user-defined meta:name="Info 4"/>
  </office:meta>
</office:document-meta>
</file>