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F" style:font-name-asian="F" style:font-name-complex="F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" style:font-name-asian="F" style:font-name-complex="F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14.446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1.75pt" style:use-optimal-row-height="false" fo:break-before="auto"/>
    </style:style>
    <style:style style:name="ro4" style:family="table-row">
      <style:table-row-properties style:row-height="11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2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SETTORE VI – INTERVENTI STRAORDINARI E DI EMERGENZ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PROVVEDIMENTO E RIFERIMENT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TERMINI PER L'ESERCIZIO DEI PROVVEDIMENTI STRAORDINARI</text:p>
          </table:table-cell>
          <table:table-cell office:value-type="string" table:style-name="ce3">
            <text:p>EVENTUALE COSTO PREVISTO PER GLI INTERVENTI</text:p>
          </table:table-cell>
          <table:table-cell office:value-type="string" table:style-name="ce3">
            <text:p>COSTO EFFETTIVO SOSTENUTO DALL'AMMINISTRAZIONE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ORDINANZA DEL SINDACO N.<text:span text:style-name="T6"><text:s/>29</text:span><text:s/>DEL<text:s/><text:span text:style-name="T6">04/05/2021</text:span></text:p>
          </table:table-cell>
          <table:table-cell office:value-type="string" table:style-name="ce4">
            <text:p>A<text:span text:style-name="T7">PROVVEDIMENTO DI DICHIARAZIONE DI<text:s/></text:span><text:span text:style-name="T7">INAGIBILITA' DELL'IMMOBILE IN VITERBO, VIA<text:s/></text:span><text:span text:style-name="T7">OROLOGIO VECCHIO N.11-13-15, DISTINTO AL<text:s/></text:span><text:span text:style-name="T7">CATASTO DI VITERBO AL FOGLIO 170 P. LLA 692,<text:s/></text:span><text:span text:style-name="T7">SUB 2-3-4-6-8-9 PROPRIETARI I SIGG. RI D'ADAMO<text:s/></text:span><text:span text:style-name="T7">GUGLIELMO, TIZI LEONARDO, FIORUCCI ANNA,<text:s/></text:span><text:span text:style-name="T7">PAVANELLO BRUNA, RICCI ISABELLA, AL<text:s/></text:span><text:span text:style-name="T7">RESIDENTE VISMARA MASSIMILIANO.</text:span></text:p>
          </table:table-cell>
          <table:table-cell office:value-type="string" table:style-name="ce5">
            <text:p/>
            <text:p><text:span text:style-name="T8"/></text:p>
            <text:p><text:span text:style-name="T9">Dal 05/05/2021</text:span></text:p>
          </table:table-cell>
          <table:table-cell office:value-type="string" table:style-name="ce6">
            <text:p>//</text:p>
          </table:table-cell>
          <table:table-cell office:value-type="string" table:style-name="ce6">
            <text:p>//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ORDINANZA DEL SINDACO N.<text:span text:style-name="T6"><text:s/>28</text:span><text:s/>DEL 12<text:span text:style-name="T6">/03/2020</text:span></text:p>
          </table:table-cell>
          <table:table-cell office:value-type="string" table:style-name="ce8">
            <text:p>CHIUSURA CIMITERI DI VITERBO E FRAZIONI</text:p>
          </table:table-cell>
          <table:table-cell office:value-type="string" table:style-name="ce9">
            <text:p>12/03/2020 – 03/04/2020</text:p>
          </table:table-cell>
          <table:table-cell table:number-columns-repeated="2" table:style-name="ce6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ORDINANZA DEL SINDACO N. 41 DEL 02/04/2020</text:p>
          </table:table-cell>
          <table:table-cell office:value-type="string" table:style-name="ce8">
            <text:p>CHIUSURA CIMITERI PER EMERGENZA COVID</text:p>
          </table:table-cell>
          <table:table-cell office:value-type="string" table:style-name="ce9">
            <text:p><text:s/>04/04/2020- 13/04/2020</text:p>
          </table:table-cell>
          <table:table-cell table:number-columns-repeated="2" table:style-name="ce6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ORDINANZA DEL SINDACO N. 50 DEL 10<text:span text:style-name="T6">/04/2020</text:span></text:p>
          </table:table-cell>
          <table:table-cell office:value-type="string" table:style-name="ce8">
            <text:p>PROROGA CHIUSURA CIMITERI PER EMARGENZA COVID – 19</text:p>
          </table:table-cell>
          <table:table-cell office:value-type="string" table:style-name="ce9">
            <text:p><text:s/>14 /04/02020 <text:s/>4/05/2020</text:p>
          </table:table-cell>
          <table:table-cell table:number-columns-repeated="2" table:style-name="ce6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ORDINANZA DEL SINDACO N.<text:s/><text:span text:style-name="T10">55</text:span><text:s/>DEL<text:s/><text:span text:style-name="T6">27/04/2020</text:span></text:p>
          </table:table-cell>
          <table:table-cell office:value-type="string" table:style-name="ce10">
            <text:p><text:s/>REVOCA ORDINANZA CHIUSURA CIMITERI - EMERGENZA COVID 19</text:p>
          </table:table-cell>
          <table:table-cell office:value-type="string" table:style-name="ce11">
            <text:p>dal 28 aprile 2020</text:p>
          </table:table-cell>
          <table:table-cell table:number-columns-repeated="2" table:style-name="ce6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">
            <text:p>ORDINANZA DEL SINDACO N.<text:span text:style-name="T6"><text:s/>57</text:span><text:s/>DEL 30<text:span text:style-name="T6">/04/2020</text:span></text:p>
          </table:table-cell>
          <table:table-cell office:value-type="string" table:style-name="ce8">
            <text:p><text:s/>REVOCA CHIUSURA CIMITERI PER EMERGENZA COVID - 19 - MODIFICA ED INTEGRAZIONE</text:p>
          </table:table-cell>
          <table:table-cell office:value-type="string" table:style-name="ce9">
            <text:p>dal 28 aprile 2020</text:p>
          </table:table-cell>
          <table:table-cell office:value-type="string" table:style-name="ce2">
            <text:p>//</text:p>
          </table:table-cell>
          <table:table-cell office:value-type="string" table:style-name="ce2">
            <text:p>//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style-name="ce4"/>
          <table:table-cell table:style-name="ce10"/>
          <table:table-cell table:style-name="ce12"/>
          <table:table-cell office:value-type="string" table:style-name="ce2">
            <text:p>//</text:p>
          </table:table-cell>
          <table:table-cell office:value-type="string" table:style-name="ce2">
            <text:p>//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3" table:style-name="ce1"/>
          <table:table-cell office:value-type="string" table:style-name="ce2">
            <text:p>//</text:p>
          </table:table-cell>
          <table:table-cell office:value-type="string" table:style-name="ce2">
            <text:p>//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66" table:style-name="ro6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 style:font-family-generic="swiss"/>
    </style:style>
    <style:style style:name="T2" style:family="text">
      <style:text-properties fo:color="#000000" style:font-name="Times New Roman2" style:font-name-asian="Times New Roman2" style:font-name-complex="Times New Roman2" fo:font-size="12pt" style:font-size-asian="12pt" style:font-size-complex="12pt" style:font-family-generic="swiss"/>
    </style:style>
    <style:style style:name="T3" style:family="text">
      <style:text-properties fo:color="#000000" style:font-name="Times New Roman2" style:font-name-asian="Times New Roman2" style:font-name-complex="Times New Roman2" fo:font-size="12pt" style:font-size-asian="12pt" style:font-size-complex="12pt" style:font-family-generic="swiss"/>
    </style:style>
    <style:style style:name="T4" style:family="text">
      <style:text-properties fo:color="#000000" style:font-name="Times New Roman2" style:font-name-asian="Times New Roman2" style:font-name-complex="Times New Roman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Microsoft Office User</dc:creator>
    <meta:creation-date>2021-05-31T08:55:18Z</meta:creation-date>
    <dc:date>2021-05-31T08:55:18Z</dc:date>
    <meta:editing-cycles>4</meta:editing-cycles>
    <meta:editing-duration>PT2027S</meta:editing-duration>
  </office:meta>
</office:document-meta>
</file>