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" svg:font-family="F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2.75pt" style:use-optimal-row-height="false" fo:break-before="auto"/>
    </style:style>
    <style:style style:name="ro2" style:family="table-row">
      <style:table-row-properties style:row-height="44pt" style:use-optimal-row-height="false" fo:break-before="auto"/>
    </style:style>
    <style:style style:name="ro3" style:family="table-row">
      <style:table-row-properties style:row-height="82.75pt" style:use-optimal-row-height="false" fo:break-before="auto"/>
    </style:style>
    <style:style style:name="ro4" style:family="table-row">
      <style:table-row-properties style:row-height="102.25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132.7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54.5pt" style:use-optimal-row-height="false" fo:break-before="auto"/>
    </style:style>
    <style:style style:name="ro12" style:family="table-row">
      <style:table-row-properties style:row-height="98.5pt" style:use-optimal-row-height="false" fo:break-before="auto"/>
    </style:style>
    <style:style style:name="ro13" style:family="table-row">
      <style:table-row-properties style:row-height="121.5pt" style:use-optimal-row-height="false" fo:break-before="auto"/>
    </style:style>
    <style:style style:name="ro14" style:family="table-row">
      <style:table-row-properties style:row-height="107.5pt" style:use-optimal-row-height="false" fo:break-before="auto"/>
    </style:style>
    <style:style style:name="ro15" style:family="table-row">
      <style:table-row-properties style:row-height="142.5pt" style:use-optimal-row-height="false" fo:break-before="auto"/>
    </style:style>
    <style:style style:name="ro16" style:family="table-row">
      <style:table-row-properties style:row-height="145.5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150pt" style:use-optimal-row-height="false" fo:break-before="auto"/>
    </style:style>
    <style:style style:name="ro19" style:family="table-row">
      <style:table-row-properties style:row-height="152.25pt" style:use-optimal-row-height="false" fo:break-before="auto"/>
    </style:style>
    <style:style style:name="ro20" style:family="table-row">
      <style:table-row-properties style:row-height="144.75pt" style:use-optimal-row-height="false" fo:break-before="auto"/>
    </style:style>
    <style:style style:name="ro21" style:family="table-row">
      <style:table-row-properties style:row-height="147.75pt" style:use-optimal-row-height="false" fo:break-before="auto"/>
    </style:style>
    <style:style style:name="ro22" style:family="table-row">
      <style:table-row-properties style:row-height="156pt" style:use-optimal-row-height="fals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151.5pt" style:use-optimal-row-height="false" fo:break-before="auto"/>
    </style:style>
    <style:style style:name="ro25" style:family="table-row">
      <style:table-row-properties style:row-height="150.75pt" style:use-optimal-row-height="false" fo:break-before="auto"/>
    </style:style>
    <style:style style:name="ro26" style:family="table-row">
      <style:table-row-properties style:row-height="141.75pt" style:use-optimal-row-height="false" fo:break-before="auto"/>
    </style:style>
    <style:style style:name="ro27" style:family="table-row">
      <style:table-row-properties style:row-height="156.75pt" style:use-optimal-row-height="false" fo:break-before="auto"/>
    </style:style>
    <style:style style:name="ro28" style:family="table-row">
      <style:table-row-properties style:row-height="141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/>
          <table:table-cell office:value-type="string" table:style-name="ce2">
            <text:p><text:span text:style-name="T2"><text:s/></text:span><text:span text:style-name="T3">INTERVENTI STRAORDINARI E DI EMERGENZA (ART.42) – SETTORE VIII</text:span>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NUMERO PROVVEDIMENTO / DATA</text:p>
          </table:table-cell>
          <table:table-cell office:value-type="string" table:style-name="ce3">
            <text:p>OGGETTO PROVVEDIMENTO</text:p>
          </table:table-cell>
          <table:table-cell office:value-type="string" table:style-name="ce4">
            <text:p>TERMINI TEMPORALI PROVVEDIMENTO</text:p>
          </table:table-cell>
          <table:table-cell office:value-type="string" table:style-name="ce4">
            <text:p>COSTO INIZIALMENTE PREVISTO</text:p>
          </table:table-cell>
          <table:table-cell office:value-type="string" table:style-name="ce4">
            <text:p>COSTO SOSTENUT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rdinanza sindacale n. 32 del 16/03/2020</text:p>
          </table:table-cell>
          <table:table-cell office:value-type="string" table:style-name="ce6">
            <text:p>CHIUSURA DELLE AREE A VERDE RECINTATE DENOMINATE "PRATO GIARDINO" E "PORTA DELLA VERITA'" ED ULTERIORI DISPOSIZIONI SULLE ALTRE AREE A VERDE COMUNALI</text:p>
          </table:table-cell>
          <table:table-cell office:value-type="date" office:date-value="2020-03-16T00:00:00" table:style-name="ce7">
            <text:p>16/03/2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rdinanza sindacale n. 34 del 20/03/2020</text:p>
          </table:table-cell>
          <table:table-cell office:value-type="string" table:style-name="ce8">
            <text:p>MISURE STRAORDINARIE PER IL CONTRASTO ED IL CONTENIMENTO SUL TERRITORIO COMUNALE DI VITERBO DELLA DIFFUSIONE DEL VIRUS COVID -19. SANIFICAZIONE DEGLI SPAZI DEI CONDOMINI ED ALTRE DISPOSIZIONI.</text:p>
          </table:table-cell>
          <table:table-cell office:value-type="date" office:date-value="2020-03-20T00:00:00" table:style-name="ce7">
            <text:p>20/03/2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rdinanza sindacale n. 36 del 24/03/2020</text:p>
          </table:table-cell>
          <table:table-cell office:value-type="string" table:style-name="ce8">
            <text:p>ATTIVITA' DI SANIFICAZIONE E DISINFEZIONE DI STRADE E MARCIAPIEDI - DALLE ORE 21 DI VENERDI' 27 MARZO 2020 ALLE ORE 3 DI SABATO 28 MARZO 2020. CENTRO URBANO DI VITERBO</text:p>
          </table:table-cell>
          <table:table-cell office:value-type="date" office:date-value="2020-03-24T00:00:00" table:style-name="ce7">
            <text:p>24/03/2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rdinanza sindacale n. 39 del 30/03/2020</text:p>
          </table:table-cell>
          <table:table-cell office:value-type="string" table:style-name="ce8">
            <text:p>ATTIVITA' DI SANIFICAZIONE E DISINFEZIONE DI STRADE E MARCIAPIEDI - DALLE ORE 21 <text:s/>ALLE ORE 4 DEI GIORNI DAL 31 MARZO 2020 AL 3 APRILE 2020. CENTRO URBANO DI VITERBO E FRAZIONI</text:p>
          </table:table-cell>
          <table:table-cell office:value-type="date" office:date-value="2020-03-30T00:00:00" table:style-name="ce7">
            <text:p>30/03/2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rdinanza sindacale n. 43 del 02/04/2020</text:p>
          </table:table-cell>
          <table:table-cell office:value-type="string" table:style-name="ce8">
            <text:p>COVID - 19. <text:s/>PROROGA DELL'EFFICACIA DELLE ORDINANZE N. 26 DEL 9 MARZO 2020, N. 32 DEL 16 MARZO 2020 E N.34 DEL 20 MARZO 2020, AL 13 APRILE 2020</text:p>
          </table:table-cell>
          <table:table-cell office:value-type="date" office:date-value="2020-04-02T00:00:00" table:style-name="ce7">
            <text:p>02/04/2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5">
            <text:p>Ordinanza sindacale n. 44 del 02/04/2020</text:p>
          </table:table-cell>
          <table:table-cell office:value-type="string" table:style-name="ce8">
            <text:p>ATTIVAZIONE DI UN CIRCUITO DI RACCOLTA CON GIRO DEDICATO DEI RIFIUTI INDIFFERENZIATI PROVENIENTI DA ABITAZIONI IN CUI SONO PRESENTI SOGGETTI POSITIVI AL TAMPONE IN ISOLAMENTO O IN QUARANTENA OBBLIGATORIA<text:span text:style-name="T4">.</text:span></text:p>
          </table:table-cell>
          <table:table-cell office:value-type="date" office:date-value="2020-04-02T00:00:00" table:style-name="ce7">
            <text:p>02/04/2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5">
            <text:p>Determina Dirigenziale n. 1369 del 24/03/2020</text:p>
          </table:table-cell>
          <table:table-cell office:value-type="string" table:style-name="ce8">
            <text:p>IMPEGNO DI SPESA PER AFFIDAMENTO INCARICO DIRETTO AI SENSI DELL'ART. 36 COMMA 2 LETT. A) DEL D.LGS 50/2016 DEL SERVIZIO DI "SANIFICAZIONE AMBIENTALE DI STRADE, PIAZZE E MARCIAPIEDI DEL CENTRO URBANIZZATO DI VITERBO E FRAZIONI - DITTA BIOSYSTEM SANIFICAZIONI - CIG Z192C86106<text:s text:c="3"/></text:p>
          </table:table-cell>
          <table:table-cell office:value-type="date" office:date-value="2020-03-24T00:00:00" table:style-name="ce9">
            <text:p>24/03/20</text:p>
          </table:table-cell>
          <table:table-cell office:value-type="currency" office:value="15000" table:style-name="ce10">
            <text:p>€ 15.000,00</text:p>
          </table:table-cell>
          <table:table-cell office:value-type="currency" office:value="4099.2" table:style-name="ce10">
            <text:p>€ 4.099,2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Determina Dirigenziale n. 1610 del 03/04/2020</text:p>
          </table:table-cell>
          <table:table-cell office:value-type="string" table:style-name="ce8">
            <text:p>COVID -19 - AFFIDAMENTO DEL SERVIZIO DI TRASPORTO PUNTUALE E DEDICATO DEI RIFIUTI PRODOTTI DA SOGGETTI POSITIVI AL TAMPONE IN ISOLAMENTO O IN QUARANTENA OBBLIGATORIA, DAI DOMICILI INTERESSATI AL PUNTO DI PRESA SU SUOLO PUBBLICO - CONSORZIO SOCIALE <text:s/>IL MOSAICO S.C.C.SOCIALE – CIG ZE02C9F1BF<text:s text:c="2"/></text:p>
          </table:table-cell>
          <table:table-cell office:value-type="string" table:style-name="ce11">
            <text:p>Dal 03/04/2020 al 04/05/2020</text:p>
          </table:table-cell>
          <table:table-cell office:value-type="currency" office:value="3613.3" table:style-name="ce12">
            <text:p>€ 3.613,30</text:p>
          </table:table-cell>
          <table:table-cell office:value-type="string" table:style-name="ce13">
            <text:p><text:s/><text:span text:style-name="T5">€<text:s/></text:span><text:span text:style-name="T5">3.612,99</text:span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Ordinanza sindacale n. 51 del 10/04/2020</text:p>
          </table:table-cell>
          <table:table-cell office:value-type="string" table:style-name="ce8">
            <text:p>PROROGA ORDINANZE N. 26 DEL 9.3.20, N. 32 DEL 16.03.20, N. 34 DEL 20.03.20 FINO A CESSATA EMERGENZA O NUOVE COMUNICAZIONI IN MERITO</text:p>
          </table:table-cell>
          <table:table-cell office:value-type="date" office:date-value="2020-04-10T00:00:00" table:style-name="ce9">
            <text:p>10/04/20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5">
            <text:p>Ordinanza sindacale n. 54 del 23/04/2020</text:p>
          </table:table-cell>
          <table:table-cell office:value-type="string" table:style-name="ce8">
            <text:p>ATTIVITA' DI SANIFICAZIONE E DISINFEZIONE DI STRADE E MARCIAPIEDI - TERRITORIO URBANIZZATO DI VITERBO - DALLE ORE 20 ALLE ORE 03 DEI GIORNI DAL 24 AL 25 APRILE 2020 E DAL 27 APRILE AL 1 MAGGIO</text:p>
          </table:table-cell>
          <table:table-cell office:value-type="date" office:date-value="2020-04-23T00:00:00" table:style-name="ce9">
            <text:p>23/04/20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5">
            <text:p>Ordinanza sindacale n. 58 del 30/04/2020</text:p>
          </table:table-cell>
          <table:table-cell office:value-type="string" table:style-name="ce8">
            <text:p>RIAPERTURA, CON PRESCRIZIONI, DEL CENTRO DI RACCOLTA COMUNALE RIFIUTI SITO IN LOC. GROTTE SANTO STEFANO.</text:p>
          </table:table-cell>
          <table:table-cell office:value-type="date" office:date-value="2020-04-30T00:00:00" table:style-name="ce9">
            <text:p>30/04/20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office:value-type="string" table:style-name="ce5">
            <text:p>Ordinanza sindacale n. 60 del 04/05/2020</text:p>
          </table:table-cell>
          <table:table-cell office:value-type="string" table:style-name="ce8">
            <text:p>COVID 19 - ATTIVITA' DI SANIFICAZIONE DALLE ORE 21 DEL GIORNO MARTEDI' 5 MAGGIO 2020 ALLE ORE 4 DEL GIORNO MERCOLEDI' 6 MAGGIO 2020 - CENTRO STORICO DI VITERBO - ZONA POSTA ALL'INTERNO DELLE MURA CITTADINE</text:p>
          </table:table-cell>
          <table:table-cell office:value-type="date" office:date-value="2020-05-04T00:00:00" table:style-name="ce9">
            <text:p>04/05/20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5">
            <text:p>Determina Dirigenziale n. 2031 del 29/04/2020</text:p>
          </table:table-cell>
          <table:table-cell office:value-type="string" table:style-name="ce8">
            <text:p>COVID-19 - PROROGA DEL SERVIZIO DI TRASPORTO PUNTUALE E DEDICATO DEI RIFIUTI PRODOTTI DA SOGGETTI POSITIVI AL TAMPONE IN ISOLAMENTO O IN QUARANTENA OBBLIGATORIA, DAI DOMICILI INTERESSATI AL PUNTO DI PRESA SU SUOLO PUBBLICO - CONSORZIO SOCIALE <text:s/>IL MOSAICO SOC. COOP. SOCIALE - CIG: ZAD2CD8095</text:p>
          </table:table-cell>
          <table:table-cell office:value-type="string" table:style-name="ce11">
            <text:p>Dal 05/05/2020 al 04/06/2020</text:p>
          </table:table-cell>
          <table:table-cell office:value-type="currency" office:value="4123.3" table:style-name="ce10">
            <text:p>€ 4.123,30</text:p>
          </table:table-cell>
          <table:table-cell office:value-type="currency" office:value="4113.3" table:style-name="ce14">
            <text:p>€ 4.113,30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Ordinanza sindacale n. 60 del 04/05/2020</text:p>
            <text:p/>
            <text:p/>
          </table:table-cell>
          <table:table-cell office:value-type="string" table:style-name="ce15">
            <text:p><text:span text:style-name="T1">COVID 19 - ATTIVITA' DI SANIFICAZIONE DALLE ORE 21 DEL GIORNO MARTEDI' 5 MAGGIO 2020 ALLE ORE 4 DEL GIORNO MERCOLEDI' 6 MAGGIO 2020 - CENTRO STORICO DI VITERBO - ZONA POSTA ALL'INTERNO DELLE MURA CITTADINE.</text:span><text:span text:style-name="T1"/></text:p>
            <text:p/>
          </table:table-cell>
          <table:table-cell office:value-type="date" office:date-value="2020-05-04T00:00:00" table:style-name="ce9">
            <text:p>04/05/20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Ordinanza sindacale n. 64 del 14/05/2020</text:p>
          </table:table-cell>
          <table:table-cell office:value-type="string" table:style-name="ce8">
            <text:p>RIAPERTURA DELLE AREE A VERDE DI PORTA DELLA VERITA' E DI PRATO GIARDINO</text:p>
          </table:table-cell>
          <table:table-cell office:value-type="date" office:date-value="2020-05-14T00:00:00" table:style-name="ce9">
            <text:p>14/05/20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Ordinanza sindacale n. 65 del 15/05/2020</text:p>
          </table:table-cell>
          <table:table-cell office:value-type="string" table:style-name="ce8">
            <text:p>COVID - 19. RIAPERTURA DELLE AREE TERMALI 2PARCO DEL BULLICAME" E "PISCINE CARLETTI".</text:p>
          </table:table-cell>
          <table:table-cell office:value-type="date" office:date-value="2020-05-15T00:00:00" table:style-name="ce9">
            <text:p>15/05/20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Determina Dirigenziale n. 2635 del 11/06/2020</text:p>
          </table:table-cell>
          <table:table-cell office:value-type="string" table:style-name="ce6">
            <text:p>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CIG: ZAD2CD8095</text:p>
          </table:table-cell>
          <table:table-cell office:value-type="string" table:style-name="ce11">
            <text:p>Dal 05/06/2020 al 15/07/2020</text:p>
          </table:table-cell>
          <table:table-cell office:value-type="currency" office:value="2568.9" table:style-name="ce12">
            <text:p>€ 2.568,90</text:p>
          </table:table-cell>
          <table:table-cell office:value-type="currency" office:value="2568" table:style-name="ce12">
            <text:p>€ 2.568,0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Ordinanza sindacale n. 70 del 16/06/2020</text:p>
          </table:table-cell>
          <table:table-cell office:value-type="string" table:style-name="ce8">
            <text:p>SERVIZIO DI RACCOLTA DIFFERENZIATA R.S.U. - MISURE STRAORDINARIE PER L'ORGANIZZAZIONE DI PUNTI DI RACCOLTA STRADALE STRAORDINARIA DI RIFIUTI INGOMBRANTI PER LE UTENZE DEL COMUNE DI VITERBO PER I GIORNI 19,21, 26 E 28 GIUGNO 2020.</text:p>
          </table:table-cell>
          <table:table-cell office:value-type="string" table:style-name="ce9">
            <text:p>19-21-26-28/06/2020</text:p>
          </table:table-cell>
          <table:table-cell table:number-columns-repeated="2" table:style-name="ce12"/>
          <table:table-cell table:number-columns-repeated="16379"/>
        </table:table-row>
        <table:table-row table:style-name="ro8">
          <table:table-cell office:value-type="string" table:style-name="ce5">
            <text:p>Ordinanza sindacale n. 73 del 14/07/2020</text:p>
          </table:table-cell>
          <table:table-cell office:value-type="string" table:style-name="ce8">
            <text:p>SERVIZIO DI RACCOLTA DIFFERENZIATA R.S.U. - MISURE STRAORDINARIE PER L'ORGANIZZAZIONE DI PUNTI DI RACCOLTA STRADALE STRAORDINARIA DI RIFIUTI INGOMBRANTI PER LE UTENZE DEL COMUNE DI VITERBO PER I GIORNI 17,19 E 26 LUGLIO 2020</text:p>
          </table:table-cell>
          <table:table-cell office:value-type="string" table:style-name="ce9">
            <text:p>17-19-26/07/2020</text:p>
          </table:table-cell>
          <table:table-cell table:number-columns-repeated="2" table:style-name="ce12"/>
          <table:table-cell table:number-columns-repeated="16379"/>
        </table:table-row>
        <table:table-row table:style-name="ro9">
          <table:table-cell office:value-type="string" table:style-name="ce5">
            <text:p>Determina Dirigenziale n. 3108 del 16/07/2020</text:p>
          </table:table-cell>
          <table:table-cell office:value-type="string" table:style-name="ce8">
            <text:p>SERVIZIO DI SANIFICAZIONE ED IGIENIZZAZIONE <text:s/>DEGLI IMPIANTI DI CLIMATIZZAZIONE PRESSO GLI EDIFICI DI PROPRIETA' O IN USO DELL'AMMINISTRAZIONE COMUNALE. IMPEGNO DI SPESA E AFFIDAMENTO.<text:s text:c="2"/></text:p>
            <text:p>CIG: ZE22DB1AC9</text:p>
          </table:table-cell>
          <table:table-cell office:value-type="date" office:date-value="2020-07-16T00:00:00" table:style-name="ce9">
            <text:p>16/07/20</text:p>
          </table:table-cell>
          <table:table-cell office:value-type="currency" office:value="16436.830000000002" table:style-name="ce12">
            <text:p>€ 16.436,83</text:p>
          </table:table-cell>
          <table:table-cell table:style-name="ce13"/>
          <table:table-cell table:number-columns-repeated="16379"/>
        </table:table-row>
        <table:table-row table:style-name="ro9">
          <table:table-cell office:value-type="string" table:style-name="ce5">
            <text:p>Ordinanza sindacale n. 76 del 30/07/2020</text:p>
          </table:table-cell>
          <table:table-cell office:value-type="string" table:style-name="ce8">
            <text:p>SERVIZIO DI RACCOLTA DIFFERENZIATA R.S.U. - MISURE STRAORDINARIE PER L'ORGANIZZAZIONE DI PUNTI DI RACCOLTA STRADALE STRAORDINARIA DI RIFIUTI INGOMBRANTI PER LE UTENZE DEL COMUNE DI VITERBO PER I GIORNI 2 E 9 AGOSTO 2020</text:p>
          </table:table-cell>
          <table:table-cell office:value-type="date" office:date-value="2020-07-30T00:00:00" table:style-name="ce9">
            <text:p>30/07/20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10">
          <table:table-cell office:value-type="string" table:style-name="ce5">
            <text:p>Determina Dirigenziale n. 3348 del 04/08/2020</text:p>
          </table:table-cell>
          <table:table-cell office:value-type="string" table:style-name="ce6">
            <text:p>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CIG: Z712DE64F2</text:p>
          </table:table-cell>
          <table:table-cell office:value-type="string" table:style-name="ce13">
            <text:p><text:span text:style-name="T5">Dal 16/07/2020 al 15/09/2020</text:span></text:p>
          </table:table-cell>
          <table:table-cell office:value-type="currency" office:value="3935.16" table:style-name="ce12">
            <text:p>€ 3.935,16</text:p>
          </table:table-cell>
          <table:table-cell office:value-type="currency" office:value="3935.16" table:style-name="ce12">
            <text:p>€ 3.935,16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Determina Dirigenziale n. 3936 del 18/09/2020</text:p>
          </table:table-cell>
          <table:table-cell office:value-type="string" table:style-name="ce8">
            <text:p>COVID-19 - PROSEGUO DEL SERVIZIO DI TRASPORTO PUNTUALE E DEDICATO DEI RIFIUTI PRODOTTI DA SOGGETTI POSITIVI AL TAMPONE IN ISOLAMENTO O IN QUARANTENA OBBLIGATORIA, DAI DOMICILI INTERESSATI AL PUNTO DI PRESA SU SUOLO PUBBLICO - 18.09.2020 - 22.10.2020 - <text:s/>CONSORZIO SOCIALE <text:s/>IL MOSAICO SOC. COOP. SOCIALE – <text:s/>CIG:Z712DE64F2</text:p>
          </table:table-cell>
          <table:table-cell office:value-type="string" table:style-name="ce11">
            <text:p>Dal 18/09/2020 al 22/10/2020</text:p>
          </table:table-cell>
          <table:table-cell office:value-type="currency" office:value="2705.28" table:style-name="ce12">
            <text:p>€ 2.705,28</text:p>
          </table:table-cell>
          <table:table-cell office:value-type="currency" office:value="2705.28" table:style-name="ce12">
            <text:p>€ 2.705,28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Determina Dirigenziale n.4340 del 21/10/2020</text:p>
          </table:table-cell>
          <table:table-cell office:value-type="string" table:style-name="ce6">
            <text:p>SERVIZIO DI RACCOLTA CON GIRO DEDICATO AI RIFIUTI INDIFFERENZIATI PROVENIENTI DA ABITAZIONI IN CUI SONO PRESENTI SOGGETTI POSITIVI AL TAMPONE IN ISOLAMENTO O IN QUARANTENA OBBLIGATORIA - CIG: Z9A2EE8BD9</text:p>
          </table:table-cell>
          <table:table-cell office:value-type="string" table:style-name="ce9">
            <text:p>Dal 01/11/2020 al 22/11/2020</text:p>
          </table:table-cell>
          <table:table-cell office:value-type="currency" office:value="36196.199999999997" table:style-name="ce12">
            <text:p>€ 36.196,20</text:p>
          </table:table-cell>
          <table:table-cell office:value-type="currency" office:value="35525.1" table:style-name="ce12">
            <text:p>€ 35.525,10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Determina Dirigenziale n. 4443 del 29/10/2020</text:p>
          </table:table-cell>
          <table:table-cell office:value-type="string" table:style-name="ce8">
            <text:p><text:span text:style-name="T4">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– CIG:</text:span>ZCF2F27090</text:p>
          </table:table-cell>
          <table:table-cell office:value-type="string" table:style-name="ce11">
            <text:p>Dal 23/10/2020 al 22/11/2020</text:p>
          </table:table-cell>
          <table:table-cell office:value-type="currency" office:value="9762.48" table:style-name="ce12">
            <text:p>€ 9.762,48</text:p>
          </table:table-cell>
          <table:table-cell office:value-type="currency" office:value="9762.48" table:style-name="ce12">
            <text:p>€ 9.762,48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Ordinanza sindacale n. 86 del 23/10/2020</text:p>
          </table:table-cell>
          <table:table-cell office:value-type="string" table:style-name="ce8">
            <text:p><text:span text:style-name="T4"><text:s/></text:span>ISTITUZIONE DIVIETO DI SOSTA TEMPORANEO PER I SERVIZI DI SPAZZAMENTO MECCANIZZATO, TAGLIO DELLE ERBE E PULIZIA CADITOIE PER IL GIORNO 28/10/2020 IN VIA BELLUNO E PER IL GIORNO 30/10/2020 IN PIAZZA CAMPOBOIO</text:p>
          </table:table-cell>
          <table:table-cell office:value-type="string" table:style-name="ce9">
            <text:p>28-30/10/2020</text:p>
          </table:table-cell>
          <table:table-cell table:number-columns-repeated="2" table:style-name="ce12"/>
          <table:table-cell table:number-columns-repeated="16379"/>
        </table:table-row>
        <table:table-row table:style-name="ro13">
          <table:table-cell office:value-type="string" table:style-name="ce5">
            <text:p>Ordinanza sindacale n. 95 del 10/11/2020</text:p>
          </table:table-cell>
          <table:table-cell office:value-type="string" table:style-name="ce8">
            <text:p>COVID - 19. CHIUSURA DELLE AREE A VERDE RECINTATE, DELLE AREE A VERDE NON RECINTATE E DEI PARCHI TERMALI DELLA CITTA' DI VITERBO</text:p>
          </table:table-cell>
          <table:table-cell office:value-type="date" office:date-value="2020-11-10T00:00:00" table:style-name="ce9">
            <text:p>10/11/20</text:p>
          </table:table-cell>
          <table:table-cell table:number-columns-repeated="2" table:style-name="ce12"/>
          <table:table-cell table:number-columns-repeated="16379"/>
        </table:table-row>
        <table:table-row table:style-name="ro14">
          <table:table-cell office:value-type="string" table:style-name="ce5">
            <text:p>Determina Dirigenziale n. 4621 del 10/11/2020</text:p>
          </table:table-cell>
          <table:table-cell office:value-type="string" table:style-name="ce8">
            <text:p>SERVIZIO DI RACCOLTA CON GIRO DEDICATO AI RIFIUTI INDIFFERENZIATI PROVENIENTI DA ABITAZIONI IN CUI SONO PRESENTI SOGGETTI POSITIVI AL TAMPONE IN ISOLAMENTO O IN QUARANTENA OBBLIGATORIA - ULTERIORE INTEGRAZIONE DEL SERVIZIO - CIG: Z4C2F2B048</text:p>
          </table:table-cell>
          <table:table-cell office:value-type="date" office:date-value="2020-11-17T00:00:00" table:style-name="ce16">
            <text:p>17/11/20</text:p>
          </table:table-cell>
          <table:table-cell office:value-type="currency" office:value="9188.9" table:style-name="ce12">
            <text:p>€ 9.188,90</text:p>
          </table:table-cell>
          <table:table-cell office:value-type="currency" office:value="1450.88" table:style-name="ce12">
            <text:p>€ 1.450,88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Determina Dirigenziale n. 4812 del 19/11/2020</text:p>
          </table:table-cell>
          <table:table-cell office:value-type="string" table:style-name="ce8">
            <text:p>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INTEGRAZIONE DUE OPERATORI DAL 22.11.20 AL 30.11.20 <text:s/>CIG:Z522F4FC38</text:p>
          </table:table-cell>
          <table:table-cell office:value-type="string" table:style-name="ce11">
            <text:p>Dal 22/11/2020 al 30/11/2020</text:p>
          </table:table-cell>
          <table:table-cell office:value-type="currency" office:value="5391.96" table:style-name="ce12">
            <text:p>€ 5.391,96</text:p>
          </table:table-cell>
          <table:table-cell office:value-type="currency" office:value="5391.96" table:style-name="ce12">
            <text:p>€ 5.391,96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Determina Dirigenziale n. 4818 del 19/11/2020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INTEGRAZIONE DEL SERVIZIO DAL 23 NOVEMBRE AL 30 NOVEMBRE - RTI GESENU S.P.A. - COSP <text:s/>TECNO SERVICE SOC. COOP - CIG: ZA72F50953</text:p>
          </table:table-cell>
          <table:table-cell office:value-type="string" table:style-name="ce11">
            <text:p>Dal 22/11/2020 al 30/11/2020</text:p>
          </table:table-cell>
          <table:table-cell office:value-type="currency" office:value="16154.76" table:style-name="ce12">
            <text:p>€ 16.154,76</text:p>
          </table:table-cell>
          <table:table-cell office:value-type="currency" office:value="15757.95" table:style-name="ce12">
            <text:p>€ 15.757,95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Determina Dirigenziale n. 5057 del 01/12/2020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PREDISPOSIZIONE SERVIZIO PER IL MESE DI DICEMBRE - RTI GESENU S.P.A. - COSP <text:s/>TECNO SERVICE SOC. COOP – CIG:ZB72F8358B</text:p>
          </table:table-cell>
          <table:table-cell office:value-type="string" table:style-name="ce9">
            <text:p>Dal 01/12/2020 al 31/12/2020</text:p>
          </table:table-cell>
          <table:table-cell office:value-type="currency" office:value="36195.39" table:style-name="ce12">
            <text:p>€ 36.195,39</text:p>
          </table:table-cell>
          <table:table-cell office:value-type="currency" office:value="36195.39" table:style-name="ce12">
            <text:p>€ 36.195,39</text:p>
          </table:table-cell>
          <table:table-cell table:number-columns-repeated="16379"/>
        </table:table-row>
        <table:table-row table:style-name="ro18">
          <table:table-cell office:value-type="string" table:style-name="ce5">
            <text:p>Determina Dirigenziale n. 5058 del 01/12/2020</text:p>
          </table:table-cell>
          <table:table-cell office:value-type="string" table:style-name="ce8">
            <text:p>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DICEMBRE 2020 <text:s/>CIGZ6E2F8377</text:p>
          </table:table-cell>
          <table:table-cell office:value-type="string" table:style-name="ce11">
            <text:p>Dal 01/12/2020 al 31/12/2020</text:p>
          </table:table-cell>
          <table:table-cell office:value-type="currency" office:value="10299.959999999999" table:style-name="ce12">
            <text:p>€ 10.299,96</text:p>
          </table:table-cell>
          <table:table-cell office:value-type="currency" office:value="10299.959999999999" table:style-name="ce12">
            <text:p>€ 10.299,96</text:p>
          </table:table-cell>
          <table:table-cell table:number-columns-repeated="16379"/>
        </table:table-row>
        <table:table-row table:style-name="ro19">
          <table:table-cell office:value-type="string" table:style-name="ce5">
            <text:p>Determina Dirigenziale n. 5923 del 30/12/2020</text:p>
          </table:table-cell>
          <table:table-cell office:value-type="string" table:style-name="ce8">
            <text:p>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GENNAIO 2021<text:s text:c="2"/></text:p>
            <text:p>CIG: ZC93007C49</text:p>
          </table:table-cell>
          <table:table-cell office:value-type="string" table:style-name="ce13">
            <text:p>Dal 01/01/2021 al 31/01/2021</text:p>
          </table:table-cell>
          <table:table-cell office:value-type="currency" office:value="10299.959999999999" table:style-name="ce12">
            <text:p>€ 10.299,96</text:p>
          </table:table-cell>
          <table:table-cell office:value-type="currency" office:value="10299.959999999999" table:style-name="ce12">
            <text:p>€ 10.299,96</text:p>
          </table:table-cell>
          <table:table-cell table:number-columns-repeated="16379"/>
        </table:table-row>
        <table:table-row table:style-name="ro19">
          <table:table-cell office:value-type="string" table:style-name="ce5">
            <text:p>Ordinanza sindacale n. 101 del 17/12/2020</text:p>
          </table:table-cell>
          <table:table-cell office:value-type="string" table:style-name="ce8">
            <text:p>COVID 19. DISPOSIZIONI SU AREE A VERDE ED AREE TERMALI DI COMPETENZA COMUNALE</text:p>
          </table:table-cell>
          <table:table-cell office:value-type="date" office:date-value="2020-12-17T00:00:00" table:style-name="ce16">
            <text:p>17/12/20</text:p>
          </table:table-cell>
          <table:table-cell table:number-columns-repeated="2" table:style-name="ce12"/>
          <table:table-cell table:number-columns-repeated="16379"/>
        </table:table-row>
        <table:table-row table:style-name="ro20">
          <table:table-cell office:value-type="string" table:style-name="ce5">
            <text:p>Determina Dirigenziale n. 5929 del 30/12/2020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PREDISPOSIZIONE SERVIZIO PER IL MESE DI GENNAIO 2021 - RTI GESENU S.P.A. - COSP <text:s/>TECNO SERVICE SOC. COOP – CIG:Z8F3008C07</text:p>
          </table:table-cell>
          <table:table-cell office:value-type="string" table:style-name="ce13">
            <text:p>Dal 01/01/2021 al 31/01/2021</text:p>
          </table:table-cell>
          <table:table-cell office:value-type="currency" office:value="36195.39" table:style-name="ce12">
            <text:p>€ 36.195,39</text:p>
          </table:table-cell>
          <table:table-cell office:value-type="currency" office:value="35023.01" table:style-name="ce12">
            <text:p>€ 35.023,01</text:p>
          </table:table-cell>
          <table:table-cell table:number-columns-repeated="16379"/>
        </table:table-row>
        <table:table-row table:style-name="ro20">
          <table:table-cell office:value-type="string" table:style-name="ce5">
            <text:p>Ordinanza sindacale n. 2 del 12/01/2021</text:p>
          </table:table-cell>
          <table:table-cell office:value-type="string" table:style-name="ce8">
            <text:p>ORDINANZA CHIUSURA SCUOLA INFANZIA ELLERA PER LAVORI URGENTI DI MANUTENZIONE IMPIANTO DI RISCALDAMENTO - DAL 13 GENNAIO 2021 AL 15 GENNAIO 2021 COMPRESO (REVOCATA IN DATA 14/01/2021)</text:p>
          </table:table-cell>
          <table:table-cell office:value-type="date" office:date-value="2021-01-12T00:00:00" table:style-name="ce16">
            <text:p>12/01/21</text:p>
          </table:table-cell>
          <table:table-cell table:number-columns-repeated="2" table:style-name="ce12"/>
          <table:table-cell table:number-columns-repeated="16379"/>
        </table:table-row>
        <table:table-row table:style-name="ro20">
          <table:table-cell office:value-type="string" table:style-name="ce5">
            <text:p>Ordinanza sindacale n. 8 del 29/01/2021</text:p>
          </table:table-cell>
          <table:table-cell office:value-type="string" table:style-name="ce8">
            <text:p>ORDINANZA CHIUSURA SCUOLA DELL'INFANZIA SAN PIETRO - ISTITUTO COMPRENSICO "CARMINE" PER LAVORI URGENTI A CARATTERE STRAORDINARIO SU UNA TUBUAZIONE DI PORTATA GAS <text:s/>NEL TRATTO COMPRESO TRA IL CONTATORE E L'IMPIANTO DI RISCALDAMENTO - DAL 01 FEBBRAIO 2021 AL 07 FEBBRAIO 2021 COMPRESO.</text:p>
          </table:table-cell>
          <table:table-cell office:value-type="string" table:style-name="ce16">
            <text:p>Dal 01/02/2021 al 07/02/2021</text:p>
          </table:table-cell>
          <table:table-cell table:number-columns-repeated="2" table:style-name="ce12"/>
          <table:table-cell table:number-columns-repeated="16379"/>
        </table:table-row>
        <table:table-row table:style-name="ro21">
          <table:table-cell office:value-type="string" table:style-name="ce5">
            <text:p>Determina Dirigenziale n. 516 del 29/01/2021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PREDISPOSIZIONE SERVIZIO PER IL MESE DI FEBBRAIO 2021 - RTI GESENU S.P.A. - COSP <text:s/>TECNO SERVICE SOC. COOP – CIG:Z92306DAB0</text:p>
          </table:table-cell>
          <table:table-cell office:value-type="string" table:style-name="ce13">
            <text:p>Dal 01/02/2021 al 28/02/2021</text:p>
          </table:table-cell>
          <table:table-cell office:value-type="string" table:style-name="ce17">
            <text:p><text:span text:style-name="T7">€<text:s/></text:span>32.173,68</text:p>
          </table:table-cell>
          <table:table-cell office:value-type="currency" office:value="17834.68" table:style-name="ce12">
            <text:p>€ 17.834,68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Determina Dirigenziale n. 517 del 29/01/2021</text:p>
          </table:table-cell>
          <table:table-cell office:value-type="string" table:style-name="ce8">
            <text:p>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-FEBBRAIO 2021 <text:s/>CIG: <text:s/>Z33306DA93</text:p>
          </table:table-cell>
          <table:table-cell office:value-type="string" table:style-name="ce13">
            <text:p>Dal 01/02/2021 al 28/02/2021</text:p>
          </table:table-cell>
          <table:table-cell office:value-type="currency" office:value="9155.52" table:style-name="ce12">
            <text:p>€ 9.155,52</text:p>
          </table:table-cell>
          <table:table-cell office:value-type="currency" office:value="9155.51" table:style-name="ce12">
            <text:p>€ 9.155,51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Ordinanza sindacale n. 12 del 23/02/2021</text:p>
          </table:table-cell>
          <table:table-cell office:value-type="string" table:style-name="ce8">
            <text:p>SUPERAMENTO LIMITI ACUSTICI "AUTOLAVAGGIO PRESSO DISTRIBUTORE ENI", SITO IN VIA IGINO GARBINI, SNC.</text:p>
          </table:table-cell>
          <table:table-cell office:value-type="date" office:date-value="2021-02-23T00:00:00" table:style-name="ce16">
            <text:p>23/02/21</text:p>
          </table:table-cell>
          <table:table-cell table:number-columns-repeated="2" table:style-name="ce12"/>
          <table:table-cell table:number-columns-repeated="16379"/>
        </table:table-row>
        <table:table-row table:style-name="ro23">
          <table:table-cell office:value-type="string" table:style-name="ce5">
            <text:p>Determina Dirigenziale n. 1245 del 04/03/2021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PREDISPOSIZIONE SERVIZIO PER IL MESE DI MARZO 2021 - RTI GESENU S.P.A. - COSP <text:s/>TECNO SERVICE SOC. COOP – CIG Z8F30E384D</text:p>
          </table:table-cell>
          <table:table-cell office:value-type="string" table:style-name="ce13">
            <text:p>Dal 01/03/2021 al 31/03/2021</text:p>
          </table:table-cell>
          <table:table-cell office:value-type="currency" office:value="21449.119999999999" table:style-name="ce12">
            <text:p>€ 21.449,12</text:p>
          </table:table-cell>
          <table:table-cell office:value-type="currency" office:value="21406.720000000001" table:style-name="ce12">
            <text:p>€ 21.406,72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Determina Dirigenziale n. 1251 del 04/03/2021</text:p>
          </table:table-cell>
          <table:table-cell office:value-type="string" table:style-name="ce8">
            <text:p>COVID 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MARZO 2021 - CIG: <text:s/>Z5D30E3988</text:p>
          </table:table-cell>
          <table:table-cell office:value-type="string" table:style-name="ce13">
            <text:p>Dal 01/03/2021 al 31/03/2021</text:p>
          </table:table-cell>
          <table:table-cell office:value-type="currency" office:value="6058.8" table:style-name="ce12">
            <text:p>€ 6.058,80</text:p>
          </table:table-cell>
          <table:table-cell office:value-type="currency" office:value="6058.8" table:style-name="ce12">
            <text:p>€ 6.058,80</text:p>
          </table:table-cell>
          <table:table-cell table:number-columns-repeated="16379"/>
        </table:table-row>
        <table:table-row table:style-name="ro24">
          <table:table-cell office:value-type="string" table:style-name="ce5">
            <text:p>Determina Dirigenziale n. 1628 del 23/03/2021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PREDISPOSIZIONE INTEGRAZIONE DEL SERVIZIO PER IL MESE DI MARZO 2021 - RTI GESENU S.P.A. - COSP <text:s/>TECNO SERVICE SOC. COOP - CIG: Z3F311CA1B</text:p>
          </table:table-cell>
          <table:table-cell office:value-type="string" table:style-name="ce13">
            <text:p>Dal 01/03/2021 al 31/03/2021</text:p>
          </table:table-cell>
          <table:table-cell office:value-type="currency" office:value="11528.9" table:style-name="ce12">
            <text:p>€ 11.528,90</text:p>
          </table:table-cell>
          <table:table-cell office:value-type="currency" office:value="5285.93" table:style-name="ce12">
            <text:p>€ 5.285,93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Determina Dirigenziale n. 1629 del 23/03/2021</text:p>
          </table:table-cell>
          <table:table-cell office:value-type="string" table:style-name="ce8">
            <text:p>COVID - 19 - INTEGRAZIONE, TRAMITE ULTERIORE OPERATORE, DEL SERVIZIO DI TRASPORTO PUNTUALE E DEDICATO DEI RIFIUTI PRODOTTI DA SOGGETTI POSITIVI AL TAMPONE IN ISOLAMENTO O IN QUARANTENA OBBLIGATORIA, DAI DOMICILI INTERESSATI AL PUNTO DI PRESA SU SUOLO PUBBLICO - CONSORZIO SOCIALE <text:s/>IL MOSAICO SOC. COOP. SOCIALE - MARZO 2021 - CIG: Z86311C9A2</text:p>
          </table:table-cell>
          <table:table-cell office:value-type="string" table:style-name="ce13">
            <text:p>Dal 01/03/2021 al 31/03/2021</text:p>
          </table:table-cell>
          <table:table-cell office:value-type="currency" office:value="3288" table:style-name="ce12">
            <text:p>€ 3.288,00</text:p>
          </table:table-cell>
          <table:table-cell office:value-type="currency" office:value="3288" table:style-name="ce12">
            <text:p>€ 3.288,00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Ordinanza sindacale n. 21 del 31/03/2021</text:p>
          </table:table-cell>
          <table:table-cell office:value-type="string" table:style-name="ce8">
            <text:p>COVID 19 - DISPOSIZIONI SU AREE A VERDE ED AREE TERMALI DI COMPETENZA COMUNALE</text:p>
          </table:table-cell>
          <table:table-cell office:value-type="date" office:date-value="2021-03-31T00:00:00" table:style-name="ce16">
            <text:p>31/03/21</text:p>
          </table:table-cell>
          <table:table-cell table:number-columns-repeated="2" table:style-name="ce12"/>
          <table:table-cell table:number-columns-repeated="16379"/>
        </table:table-row>
        <table:table-row table:style-name="ro26">
          <table:table-cell office:value-type="string" table:style-name="ce5">
            <text:p>Determina Dirigenziale n. 1901 del 06/04/2021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PREDISPOSIZIONE SERVIZIO PER IL MESE DI APRILE 2021 - RTI GESENU S.P.A. - COSP <text:s/>TECNO SERVICE SOC. COOP - CIG Z47313FE12</text:p>
          </table:table-cell>
          <table:table-cell office:value-type="string" table:style-name="ce13">
            <text:p>Dal 01/04/2021 al 30/04/2021</text:p>
          </table:table-cell>
          <table:table-cell office:value-type="currency" office:value="36195.39" table:style-name="ce12">
            <text:p>€ 36.195,39</text:p>
          </table:table-cell>
          <table:table-cell office:value-type="currency" office:value="32722.71" table:style-name="ce12">
            <text:p>€ 32.722,71</text:p>
          </table:table-cell>
          <table:table-cell table:number-columns-repeated="16379"/>
        </table:table-row>
        <table:table-row table:style-name="ro27">
          <table:table-cell office:value-type="string" table:style-name="ce5">
            <text:p>Determina Dirigenziale n. 1902 del 06/04/2021</text:p>
          </table:table-cell>
          <table:table-cell office:value-type="string" table:style-name="ce8">
            <text:p>OGGETTO: COVID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APRILE 2021 - CIG: ZCA313FF10</text:p>
          </table:table-cell>
          <table:table-cell office:value-type="string" table:style-name="ce13">
            <text:p>Dal 01/04/2021 al 30/04/2021</text:p>
          </table:table-cell>
          <table:table-cell office:value-type="currency" office:value="9918.48" table:style-name="ce12">
            <text:p>€ 9.918,48</text:p>
          </table:table-cell>
          <table:table-cell office:value-type="currency" office:value="9918.48" table:style-name="ce12">
            <text:p>€ 9.918,48</text:p>
          </table:table-cell>
          <table:table-cell table:number-columns-repeated="16379"/>
        </table:table-row>
        <table:table-row table:style-name="ro27">
          <table:table-cell office:value-type="string" table:style-name="ce5">
            <text:p>Ordinanza sindacale n. 23 del 14/04/2021</text:p>
          </table:table-cell>
          <table:table-cell office:value-type="string" table:style-name="ce8">
            <text:p>PROROGA AUTORIZZAZIONE A DISPORRE, AI SENSI DELL'ART. 5 - 1° COMMA D.P.R. 16/4/2013 N. 74 IN ATTUAZIONE DELL'ART. 4, COMMA 4 DELLA LEGGE 9.1. 1991 N. 10, L'ACCENSIONE DEGLI IMPIANTI DI RISCALDAMENTO DEGLI EDIFICI SITI NELL'AMBITO DEL TERRITORIO COMUNALE DAL 16/04/2021 AL <text:s/>23/04/2021</text:p>
          </table:table-cell>
          <table:table-cell office:value-type="string" table:style-name="ce16">
            <text:p>Dal 16/04/2021 al 23/04/2021</text:p>
          </table:table-cell>
          <table:table-cell table:number-columns-repeated="2" table:style-name="ce12"/>
          <table:table-cell table:number-columns-repeated="16379"/>
        </table:table-row>
        <table:table-row table:style-name="ro27">
          <table:table-cell office:value-type="string" table:style-name="ce5">
            <text:p>Ordinanza sindacale n. 24 del 15/04/2021</text:p>
          </table:table-cell>
          <table:table-cell office:value-type="string" table:style-name="ce8">
            <text:p>COVID 19 - DISPOSIZIONI SU AREE A VERDE ED AREE TERMALI DI COMPETENZA COMUNALE. POSTICIPO ORARIO DI CHIUSURA.</text:p>
          </table:table-cell>
          <table:table-cell office:value-type="date" office:date-value="2021-04-15T00:00:00" table:style-name="ce16">
            <text:p>15/04/21</text:p>
          </table:table-cell>
          <table:table-cell table:number-columns-repeated="2" table:style-name="ce12"/>
          <table:table-cell table:number-columns-repeated="16379"/>
        </table:table-row>
        <table:table-row table:style-name="ro22">
          <table:table-cell office:value-type="string" table:style-name="ce5">
            <text:p>Determina Dirigenziale n. 2497 del 04/05/2021</text:p>
          </table:table-cell>
          <table:table-cell office:value-type="string" table:style-name="ce8">
            <text:p><text:span text:style-name="T4">OGGETTO: COVID -19 - PROSEGUO DEL SERVIZIO DI TRASPORTO PUNTUALE E DEDICATO DEI RIFIUTI PRODOTTI DA SOGGETTI POSITIVI AL TAMPONE IN ISOLAMENTO O IN QUARANTENA OBBLIGATORIA, DAI DOMICILI INTERESSATI AL PUNTO DI PRESA SU SUOLO PUBBLICO - CONSORZIO SOCIALE <text:s/>IL MOSAICO SOC. COOP. SOCIALE - MAGGIO 2021 – CIG</text:span><text:span text:style-name="T4">:<text:s/></text:span><text:span text:style-name="T8">ZAB31A33E4</text:span></text:p>
          </table:table-cell>
          <table:table-cell office:value-type="string" table:style-name="ce13">
            <text:p>Dal 01/05/2021 al 31/05/2021</text:p>
          </table:table-cell>
          <table:table-cell office:value-type="currency" office:value="5610" table:style-name="ce12">
            <text:p>€ 5.610,00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5">
            <text:p>Determina Dirigenziale n. 2499 del 04/05/2021</text:p>
          </table:table-cell>
          <table:table-cell office:value-type="string" table:style-name="ce8">
            <text:p>COVID19 - <text:s/>SERVIZIO DI RACCOLTA CON GIRO DEDICATO AI RIFIUTI INDIFFERENZIATI PROVENIENTI DA ABITAZIONI IN CUI SONO PRESENTI SOGGETTI POSITIVI AL TAMPONE IN ISOLAMENTO O IN QUARANTENA OBBLIGATORIA - <text:s/>PREDISPOSIZIONE SERVIZIO PER IL MESE DI MAGGIO 2021 - RTI GESENU S.P.A. - COSP <text:s/>TECNO SERVICE SOC. COOP - CIG: ZAA31A30AE</text:p>
          </table:table-cell>
          <table:table-cell office:value-type="string" table:style-name="ce13">
            <text:p>Dal 01/05/2021 al 31/05/2021</text:p>
          </table:table-cell>
          <table:table-cell office:value-type="currency" office:value="21449.119999999999" table:style-name="ce12">
            <text:p>€ 21.449,12</text:p>
          </table:table-cell>
          <table:table-cell table:number-columns-repeated="16380" table:style-name="ce1"/>
        </table:table-row>
        <table:table-row table:number-rows-repeated="1048523" table:style-name="ro29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9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" svg:font-family="F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creator>Microsoft Office User</dc:creator>
    <meta:creation-date>2021-05-17T17:06:47Z</meta:creation-date>
    <dc:date>2021-05-26T11:33:31Z</dc:date>
    <meta:editing-cycles>32</meta:editing-cycles>
    <meta:editing-duration>PT118542S</meta:editing-duration>
  </office:meta>
</office:document-meta>
</file>