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6.472cm" fo:margin-left="0.037cm" fo:margin-right="10.49cm" table:align="margins"/>
    </style:style>
    <style:style style:name="Tabella2.A" style:family="table-column">
      <style:table-column-properties style:column-width="6.472cm" style:rel-column-width="65535*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Title">
      <style:text-properties style:use-window-font-color="true" fo:font-size="8pt" fo:language="it" fo:country="IT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265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style:line-height-at-least="0.265cm"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style:line-height-at-least="0.265cm" fo:text-align="justify" style:justify-single-word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IDFont+F1" fo:font-size="12pt" style:font-size-asian="12pt" style:font-name-complex="CIDFont+F1" style:font-size-complex="12pt"/>
    </style:style>
    <style:style style:name="P16" style:family="paragraph" style:parent-style-name="Standard" style:list-style-name="L1">
      <style:paragraph-properties style:line-height-at-least="0.265cm"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20pt" style:font-size-asian="20pt"/>
    </style:style>
    <style:style style:name="T2" style:family="text"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CIDFont+F1" fo:font-weight="bold" style:font-weight-asian="bold" style:font-name-complex="CIDFont+F1" style:font-weight-complex="normal"/>
    </style:style>
    <style:style style:name="T10" style:family="text">
      <style:text-properties style:font-name="CIDFont+F2" fo:font-weight="bold" style:font-weight-asian="bold" style:font-name-complex="CIDFont+F2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378cm" draw:visible-area-height="15.652cm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C</text:span>ITTA’ DI <text:span text:style-name="T1">V</text:span>ITERBO</text:p>
      <text:p text:style-name="P1"/>
      <text:p text:style-name="P3"><text:span text:style-name="T2"><text:s text:c="3"/></text:span><draw:frame draw:style-name="fr1" draw:name="Oggetto1" text:anchor-type="as-char" svg:width="1.591cm" svg:height="2.53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">CORPO DI POLIZIA LOCALE</text:p>
      <text:section text:style-name="Sect1" text:name="page-wrapper">
        <text:section text:style-name="Sect1" text:name="page">
          <text:section text:style-name="Sect1" text:name="main">
            <text:section text:style-name="Sect1" text:name="content">
              <text:section text:style-name="Sect1" text:name="descrizione">
                <table:table table:name="Tabella2" table:style-name="Tabella2">
                  <table:table-column table:style-name="Tabella2.A"/>
                  <table:table-row>
                    <table:table-cell table:style-name="Tabella2.A1" office:value-type="string">
                      <text:p text:style-name="P14"/>
                    </table:table-cell>
                  </table:table-row>
                </table:table>
              </text:section>
            </text:section>
          </text:section>
        </text:section>
      </text:section>
      <text:p text:style-name="P2"/>
      <text:p text:style-name="P4"><text:tab/><text:tab/><text:tab/><text:tab/><text:tab/> <text:s text:c="13"/><text:tab/><text:tab/></text:p>
      <text:p text:style-name="P7"><text:s text:c="80"/></text:p>
      <text:p text:style-name="P6"/>
      <text:p text:style-name="P6"/>
      <text:p text:style-name="P6"/>
      <text:p text:style-name="P8"><text:span text:style-name="T4">OGGETTO</text:span><text:span text:style-name="T5">:</text:span><text:span text:style-name="T6"> C</text:span><text:span text:style-name="T10">oncorso pubblico, per titoli ed esami, per l'assunzione con rapporto di lavoro a tempo pieno ed indeterminato di n. 10 unità di personale con il profilo professionale di Agente di Polizia Locale, categoria C del C.C.N.L. comparto funzioni locali</text:span><text:span text:style-name="T9"> – Utilizzo dei dispositivi di protezione.</text:span></text:p>
      <text:p text:style-name="P15"/>
      <text:p text:style-name="P11"><text:tab/></text:p>
      <text:p text:style-name="P13"><text:span text:style-name="T7"><text:tab/>Con riferimento alla richiesta ai concorrenti di presentarsi alla prova pratica di guida del motociclo, che si terrà il giorno 1 ottobre 2020, muniti dei dispositivi di protezione previsti dal <text:s/></text:span><text:span text:style-name="T3">Decreto MIT del 26 settembre 2018, si comunica quanto segue:</text:span></text:p>
      <text:list xml:id="list5353068120216676899" text:style-name="L1">
        <text:list-item>
          <text:p text:style-name="P16">L'opzione di utilizzare equipaggiamento di uso personale, senza condividerlo con altri concorrenti, rimane altamente consigliata in quanto assicura il massimo livello di igiene, sicurezza e comfort.</text:p>
        </text:list-item>
        <text:list-item>
          <text:p text:style-name="P16">Essendo pervenuta una comunicazione da parte di uno dei concorrenti, il quale ha manifestato l'impossibilità a procurarsi parte dell'attrezzatura necessaria, al fine di garantire la massima partecipazione all'ultima prova del concorso, è stato deciso di mettere a disposizione di tutti i concorrenti <text:s/>alcuni dispositivi di protezione (giacca con protezione dei gomiti e delle spalle, protezioni delle ginocchia, paraschiena).</text:p>
        </text:list-item>
        <text:list-item>
          <text:p text:style-name="P16">Per motivi di igiene e sanità non potranno essere forniti i dispositivi destinati ad essere indossati a contatto diretto con l'epidermide (pantaloni lunghi, casco, guanti) e le scarpe chiuse.</text:p>
        </text:list-item>
        <text:list-item>
          <text:p text:style-name="P16">Al fine di consentire a tutti i concorrenti l'utilizzazione dei dispositivi messi a disposizione, i candidati che decideranno spontaneamente di farne uso dovranno indossarli in combinazione con indumenti monouso che verranno forniti in loco.</text:p>
        </text:list-item>
      </text:list>
      <text:p text:style-name="P12"><text:tab/></text:p>
      <text:p text:style-name="P5"><text:tab/></text:p>
      <text:p text:style-name="P8"><text:span text:style-name="T5"><text:s text:c="70"/></text:span><text:span text:style-name="T4"><text:s text:c="11"/>IL PRESIDENTE DELLA COMMISSIONE</text:span></text:p>
      <text:p text:style-name="P8"><text:span text:style-name="T4"><text:s text:c="97"/></text:span><text:span text:style-name="T8">COMANDANTE LA P.L.</text:span></text:p>
      <text:p text:style-name="P9"><text:tab/><text:tab/><text:tab/><text:tab/><text:tab/><text:tab/><text:tab/><text:tab/> <text:s text:c="8"/>Dr. Mauro Vinciotti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ramond"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51M23S</meta:editing-duration>
    <meta:editing-cycles>27</meta:editing-cycles>
    <meta:generator>OpenOffice/4.1.3$Win32 OpenOffice.org_project/413m1$Build-9783</meta:generator>
    <dc:date>2020-09-28T11:13:28.77</dc:date>
    <meta:print-date>2020-09-15T18:59:34.69</meta:print-date>
    <meta:document-statistic meta:table-count="1" meta:image-count="0" meta:object-count="1" meta:page-count="1" meta:paragraph-count="17" meta:word-count="254" meta:character-count="2022"/>
    <meta:user-defined meta:name="Info 1"/>
    <meta:user-defined meta:name="Info 2"/>
    <meta:user-defined meta:name="Info 3"/>
    <meta:user-defined meta:name="Info 4"/>
  </office:meta>
</office:document-meta>
</file>