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left="5.027cm" fo:margin-right="0cm" fo:line-height="150%" fo:text-indent="0cm" style:auto-text-indent="false"/>
    </style:style>
    <style:style style:name="P7" style:family="paragraph" style:parent-style-name="Standard">
      <style:paragraph-properties fo:margin-left="5.027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indent="0cm" style:auto-text-indent="false"/>
    </style:style>
    <style:style style:name="P9" style:family="paragraph" style:parent-style-name="Standard">
      <style:paragraph-properties fo:margin-left="5.106cm" fo:margin-right="0cm" fo:line-height="150%" fo:text-indent="0cm" style:auto-text-indent="false"/>
    </style:style>
    <style:style style:name="P10" style:family="paragraph" style:parent-style-name="Standard">
      <style:paragraph-properties fo:margin-left="5.106cm" fo:margin-right="0cm" fo:line-height="150%" fo:text-align="justify" style:justify-single-word="false" fo:text-indent="0cm" style:auto-text-indent="false"/>
    </style:style>
    <style:style style:name="P11" style:family="paragraph" style:parent-style-name="Standard" style:list-style-name="L1">
      <style:paragraph-properties fo:line-height="15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/>CURRICULUM </text:p>
      <text:p text:style-name="P2">VITAE </text:p>
      <text:p text:style-name="P2"/>
      <text:p text:style-name="P1">INFORMAZIONI PERSONALI </text:p>
      <text:p text:style-name="P2"><text:s/>ALESSIA MANCINI </text:p>
      <text:p text:style-name="P2">Nazionalità Italiana </text:p>
      <text:p text:style-name="P2">Data di nascita 05/07/1972 </text:p>
      <text:p text:style-name="P1"/>
      <text:p text:style-name="P1">ESPERIENZA LAVORATIVA </text:p>
      <text:p text:style-name="P1"/>
      <text:p text:style-name="P2">Dal 01/08/2016 ad oggi <text:tab/></text:p>
      <text:p text:style-name="P2">ASTRAL SPA Roma </text:p>
      <text:p text:style-name="P2"><text:tab/><text:tab/><text:tab/><text:tab/>Responsabile Ufficio Relazioni Industriali </text:p>
      <text:p text:style-name="P2"><text:tab/><text:tab/><text:tab/><text:tab/>Rapporti con i sindacati ed associazioni di categoria </text:p>
      <text:p text:style-name="P2"><text:tab/><text:tab/><text:tab/><text:tab/>Elaborazione accordi secondo livello - CCNL autoferrotranvieri ed</text:p>
      <text:p text:style-name="P2"><text:tab/><text:tab/><text:tab/><text:tab/>Autonomie Locali </text:p>
      <text:p text:style-name="P2"><text:tab/><text:tab/><text:tab/><text:tab/>Elaborazioni regolamenti ed accordi Welfare e Produttività </text:p>
      <text:p text:style-name="P2"/>
      <text:p text:style-name="P2">Cotral Patrimonio Spa </text:p>
      <text:p text:style-name="P2"><text:tab/><text:tab/><text:tab/><text:tab/>Roma Responsabile dell’Unità operativa Ufficio Paghe e Contributi: </text:p>
      <text:p text:style-name="P2"><text:tab/><text:tab/><text:tab/><text:tab/>Predisposizione del Budget del personale </text:p>
      <text:p text:style-name="P2"><text:tab/><text:tab/><text:tab/><text:tab/>Amministrazione del personale non dirigente e dirigente </text:p>
      <text:p text:style-name="P2"><text:tab/><text:tab/><text:tab/><text:tab/>Gestione e quadratura contabilità del personale </text:p>
      <text:p text:style-name="P2"><text:tab/><text:tab/><text:tab/><text:tab/>Gestione e tenuta del libri obbligatori </text:p>
      <text:p text:style-name="P2"><text:tab/><text:tab/><text:tab/><text:tab/>Predisposizione e gestione delle istanze di rimborso annuali </text:p>
      <text:p text:style-name="P2"><text:tab/><text:tab/><text:tab/><text:tab/>Costo del Lavoro </text:p>
      <text:p text:style-name="P2"><text:tab/><text:tab/><text:tab/><text:tab/>Gestione rapporti con Enti </text:p>
      <text:p text:style-name="P2"/>
      <text:p text:style-name="P2">Dal 01/02/2013 al 30/05/2015 <text:s/></text:p>
      <text:p text:style-name="P2"><text:tab/><text:tab/><text:tab/><text:tab/>Gestione rapporti con Enti </text:p>
      <text:p text:style-name="P2"><text:tab/><text:tab/><text:tab/><text:tab/></text:p>
      <text:p text:style-name="P2">Dal 01/06/2010 al 31/01/2013 </text:p>
      <text:p text:style-name="P7">Dirigente presso il Consiglio Regionale del Lazio - Capo segreteria dell’Ufficio di presidenza – ufficio del Consigliere segretario con <text:soft-page-break/>responsabilità inerenti la predisposizione, analisi e controllo degli atti dell’ufficio di presidenza. </text:p>
      <text:p text:style-name="P6">Gestione del personale assegnato alla segreteria. </text:p>
      <text:p text:style-name="P6">Gestione delle relazioni con gli uffici interni del Consiglio, con gli uffici della Giunta e con gli Enti funzionali alla attività del Consigliere. </text:p>
      <text:p text:style-name="P8">Dal 10/2006 al 06/2010 </text:p>
      <text:p text:style-name="P10">Responsabile di segreteria - coordinamento segreteria - in Consiglio Regionale del Lazio Roma Responsabile di segreteria del Gruppo Consiliare – in comando da Cotral Spa prima e dal 2008 da Cotral Patrimonio Spa con responsabilità inerenti la predisposizione, analisi e controllo degli atti del Gruppo. </text:p>
      <text:p text:style-name="P9">Gestione del personale assegnato alla segreteria. </text:p>
      <text:p text:style-name="P10">Gestione delle relazioni con gli uffici interni del Consiglio, con gli uffici della Giunta e con gli Enti funzionali alla attività del Consigliere. </text:p>
      <text:p text:style-name="P2">Dal 07/2002 al 10/2006 </text:p>
      <text:p text:style-name="P2"><text:tab/><text:tab/><text:tab/><text:tab/>Cotral Spa - Roma 2004/2006 Unico responsabile ufficio retribuzioni </text:p>
      <text:p text:style-name="P2"><text:tab/><text:tab/><text:tab/><text:tab/>2002/2004 segreteria ufficio di Presidenza – unico responsabile <text:tab/><text:tab/><text:tab/><text:tab/><text:tab/>Segreteria Consigliere d’Amministrazione </text:p>
      <text:p text:style-name="P2"><text:tab/><text:tab/><text:tab/><text:tab/>2002 Formazione presso l’ufficio di contabilità del personale </text:p>
      <text:p text:style-name="P2">Dal 1/2000 al 10/2000 </text:p>
      <text:p text:style-name="P2"><text:tab/><text:tab/><text:tab/><text:tab/>Impiegata presso studio commercialisti </text:p>
      <text:p text:style-name="P2"><text:tab/><text:tab/><text:tab/><text:tab/>Gestione segreteria, </text:p>
      <text:p text:style-name="P2"><text:tab/><text:tab/><text:tab/><text:tab/>gestione, mantenimento libri contabili e sociali </text:p>
      <text:p text:style-name="P2"><text:tab/><text:tab/><text:tab/><text:tab/>predisposizione contratti locazione per catene di supermercati su tutto <text:tab/><text:tab/><text:tab/><text:tab/>il territorio nazionale tenuta della contabilità ordinaria dello studio <text:tab/><text:tab/><text:tab/><text:tab/>stesso. </text:p>
      <text:p text:style-name="P2"/>
      <text:p text:style-name="P1">INCARICHI POLITICO/ISTITUZIONALI</text:p>
      <text:p text:style-name="P4"/>
      <text:p text:style-name="P4">Maggio – Giugno 2018</text:p>
      <text:p text:style-name="P4"><text:tab/><text:tab/><text:tab/>Coordinatrice e presentatrice Lista Civica Fondazione.</text:p>
      <text:p text:style-name="P4">Dal 2013 al 2015<text:tab/></text:p>
      <text:p text:style-name="P4"><text:tab/><text:tab/><text:tab/>Delegata nazionale pari opportunità sindacato SUL <text:s/>- <text:tab/><text:tab/><text:tab/><text:soft-page-break/><text:tab/><text:tab/><text:tab/>Responsabile Sindacale del Sindacato Unico Lavoratori SUL </text:p>
      <text:p text:style-name="P4"/>
      <text:p text:style-name="P4">Aprile - Maggio 2013</text:p>
      <text:p text:style-name="P4"><text:tab/><text:tab/><text:tab/>Coordinatrice e presentatrice della lista civica Fondazione per Santucci </text:p>
      <text:p text:style-name="P4"><text:tab/><text:tab/><text:tab/>Sindaco nel 2013 </text:p>
      <text:p text:style-name="P3"/>
      <text:p text:style-name="P1">ISTRUZIONE E FORMAZIONE </text:p>
      <text:p text:style-name="P3"/>
      <text:p text:style-name="P2">Corso di Formazione su Conguagli di fine anno e il modello CU </text:p>
      <text:p text:style-name="P2">presso Scuola Superiore Di Amministrazione Pubblica e degli Enti Locali </text:p>
      <text:p text:style-name="P2">Forum Lavoro Dipendente <text:s/>- presso SYNERGIA Formazione </text:p>
      <text:p text:style-name="P2">Amministrazione e Gestione del Personale - presso Gestioni e Management </text:p>
      <text:p text:style-name="P2"/>
      <text:p text:style-name="P2">- Laurea in scienze dei servizi giuridici – CONSULENTE DEL LAVORO </text:p>
      <text:p text:style-name="P2"><text:s/>Facoltà di Giurisprudenza della Libera Università degli studi Maria SS. Assunta – LUMSA di </text:p>
      <text:p text:style-name="P2"><text:s/>Roma – VOTAZIONE 110 e Lode </text:p>
      <text:p text:style-name="P2"><text:s/>Tesi discussa il 27/10/2003 in diritto Amministrativo : “La privatizzazione del servizi pubblici </text:p>
      <text:p text:style-name="P2"><text:s/>essenziali” (con pubblicazione)</text:p>
      <text:p text:style-name="P2">- Maturità conseguita presso il Liceo Scientifico Nomentano di Roma</text:p>
      <text:list xml:id="list7290955190257085260" text:style-name="L1">
        <text:list-header>
          <text:p text:style-name="P11"/>
        </text:list-header>
      </text:list>
      <text:p text:style-name="P2">ITALIANO </text:p>
      <text:p text:style-name="P2">ALTRE LINGUE INGLESE SPAGNOLO </text:p>
      <text:p text:style-name="P2">• Capacità di lettura OTTIMO OTTIMO </text:p>
      <text:p text:style-name="P2">• Capacità di scrittura OTTIMO OTTIMO </text:p>
      <text:p text:style-name="P2">• Capacità di espressione orale OTTIMO OTTIMO</text:p>
      <text:p text:style-name="P2"/>
      <text:p text:style-name="P2">OTTIMA CONOSCENZA DEI PRINCIPALI SOFTWARE WINDOWS E MAC </text:p>
      <text:p text:style-name="P2">PATENTE O PATENTI B </text:p>
      <text:p text:style-name="P2"/>
      <text:p text:style-name="P5"/>
      <text:p text:style-name="P5">Autorizzo il trattamento dei miei dati personali ai sensi del D.lgs. 196 del 30 giugno 2003.</text:p>
      <text:p text:style-name="P2">Viterbo 09/07/2018 <text:tab/><text:tab/><text:tab/><text:tab/><text:tab/><text:tab/><text:tab/></text:p>
      <text:p text:style-name="P2"><text:tab/><text:tab/><text:tab/><text:tab/><text:tab/><text:tab/><text:tab/><text:tab/></text:p>
      <text:p text:style-name="P2"><text:tab/><text:tab/><text:tab/><text:tab/><text:tab/><text:tab/><text:tab/><text:tab/>Alessia Manc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30T18:46:17</meta:creation-date>
    <dc:date>2018-07-09T06:18:52</dc:date>
    <meta:editing-duration>PT30M1S</meta:editing-duration>
    <meta:editing-cycles>4</meta:editing-cycles>
    <meta:generator>OpenOffice/4.1.3$Win32 OpenOffice.org_project/413m1$Build-9783</meta:generator>
    <meta:print-date>2018-07-09T06:17:01</meta:print-date>
    <meta:document-statistic meta:table-count="0" meta:image-count="0" meta:object-count="0" meta:page-count="3" meta:paragraph-count="73" meta:word-count="518" meta:character-count="3887"/>
  </office:meta>
</office:document-meta>
</file>