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text-properties style:font-name="Arial" fo:font-size="15pt" style:font-size-asian="15pt" style:font-size-complex="15pt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T1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llegato <text:s/>"A" <text:s text:c="2"/>(da usare per l'iscrizione)</text:p>
      <text:p text:style-name="Standard"/>
      <text:p text:style-name="P8">DOMANDA DI PARTECIPAZIONE AL CONCORSO <text:s/>(concorrente singolo)</text:p>
      <text:p text:style-name="Standard"/>
      <text:p text:style-name="P11"><text:s text:c="3"/>Spett.le Comune di Viterbo<text:tab/></text:p>
      <text:p text:style-name="P12">Settore VII Urbanistica e Centro Storico</text:p>
      <text:p text:style-name="P12">Sportello Unico per l'Edilizia<text:tab/> <text:s text:c="3"/></text:p>
      <text:p text:style-name="P12">via I. Garbini, 84/b - 01100 Viterbo <text:s text:c="3"/></text:p>
      <text:p text:style-name="Standard"/>
      <text:p text:style-name="P8"/>
      <text:p text:style-name="Standard"><text:span text:style-name="T2">OGGETTO</text:span>: Bando per Concorso Nazionale di Idee <text:span text:style-name="T1">“Le Piazze fanno... Centro ”</text:span></text:p>
      <text:p text:style-name="P7"/>
      <text:p text:style-name="P2"/>
      <text:p text:style-name="P6">Richiesta iscrizione concorrente singolo.</text:p>
      <text:p text:style-name="P2"/>
      <text:p text:style-name="P2">Il sottoscritto ____________________________________________________________________ </text:p>
      <text:p text:style-name="P2"/>
      <text:p text:style-name="P2">nato a _______________________________________________ <text:s/>il <text:s/>_______________________</text:p>
      <text:p text:style-name="P2"/>
      <text:p text:style-name="P2"><text:s/>C.F. ______________________________________ P. IVA ______________________________</text:p>
      <text:p text:style-name="P2"/>
      <text:p text:style-name="P2">con studio in _____________________________ <text:s/>via __________________________________</text:p>
      <text:p text:style-name="P2"/>
      <text:p text:style-name="P2">cap.___________ tel. __________________ email _____________________________________</text:p>
      <text:p text:style-name="P2"/>
      <text:p text:style-name="P2">iscritto all'albo professionale degli ___________________________________________________</text:p>
      <text:p text:style-name="P2"/>
      <text:p text:style-name="P2">al n. _____________ <text:s/>della provincia di <text:s/>______________________________________________</text:p>
      <text:p text:style-name="P2"/>
      <text:p text:style-name="P2">in qualità di concorrente singolo </text:p>
      <text:p text:style-name="P2"/>
      <text:p text:style-name="P4">CHIEDE</text:p>
      <text:p text:style-name="P3"/>
      <text:p text:style-name="P3">di essere ammesso a partecipare al Concorso di Idee sopra indicato.</text:p>
      <text:p text:style-name="P3"/>
      <text:p text:style-name="P4">DICHIARA</text:p>
      <text:p text:style-name="P4"/>
      <text:list xml:id="list8520072987416784550" text:style-name="L1">
        <text:list-item>
          <text:p text:style-name="P10">di non trovarsi nelle condizioni di incompatibilità previste nel bando di cui <text:s/>in oggetto;</text:p>
        </text:list-item>
        <text:list-item>
          <text:p text:style-name="P10">di accettare incondizionatamente ogni norma contenuta nel bando;</text:p>
        </text:list-item>
        <text:list-item>
          <text:p text:style-name="P10">di autorizzare i dati personali dichiarati per fini istituzionali e necessari per l'espletamento della procedura concorsuale.</text:p>
        </text:list-item>
      </text:list>
      <text:p text:style-name="P3"/>
      <text:p text:style-name="P3">Inoltre</text:p>
      <text:p text:style-name="P4">DICHIARA E CERTIFICA</text:p>
      <text:p text:style-name="P4"/>
      <text:p text:style-name="P3">di essere iscritto all'Albo Professionale <text:s/>degli __________________________________________</text:p>
      <text:p text:style-name="P3"/>
      <text:p text:style-name="P3">al n. _________________ <text:s/>della provincia di __________________________________________</text:p>
      <text:p text:style-name="P3"/>
      <text:p text:style-name="P3"/>
      <text:p text:style-name="P3"/>
      <text:p text:style-name="P3">data _________________</text:p>
      <text:p text:style-name="P3"/>
      <text:p text:style-name="P3"><text:tab/><text:tab/><text:tab/><text:tab/><text:tab/><text:tab/><text:tab/><text:tab/><text:tab/>(timbro e firma)</text:p>
      <text:p text:style-name="P2"/>
      <text:p text:style-name="Standard"><text:soft-page-break/>Allegato <text:s/>"A/1" <text:s text:c="2"/>(da usare per l'iscrizione)</text:p>
      <text:p text:style-name="Standard"/>
      <text:p text:style-name="P8">DOMANDA DI PARTECIPAZIONE AL CONCORSO(<text:span text:style-name="T3">capogruppo del gruppo di partecipazione)</text:span></text:p>
      <text:p text:style-name="Standard"/>
      <text:p text:style-name="P11">Spett.le Comune di Viterbo<text:tab/></text:p>
      <text:p text:style-name="P12">Settore VII Urbanistica e Centro Storico</text:p>
      <text:p text:style-name="P12">Sportello Unico per l'Edilizia<text:tab/> <text:s text:c="3"/></text:p>
      <text:p text:style-name="P12">via I. Garbini, 84/b - 01100 Viterbo <text:s text:c="3"/></text:p>
      <text:p text:style-name="Standard"/>
      <text:p text:style-name="P8"/>
      <text:p text:style-name="Standard"><text:span text:style-name="T2">OGGETTO</text:span>: Bando per Concorso Nazionale di Idee <text:span text:style-name="T1">“Le Piazze fanno... Centro ”</text:span></text:p>
      <text:p text:style-name="P7"/>
      <text:p text:style-name="P2"/>
      <text:p text:style-name="P6">Richiesta iscrizione di un gruppo.</text:p>
      <text:p text:style-name="P2"/>
      <text:p text:style-name="P2">Il sottoscritto ____________________________________________________________________ </text:p>
      <text:p text:style-name="P2"/>
      <text:p text:style-name="P2">nato a _______________________________________________ <text:s/>il <text:s/>_______________________</text:p>
      <text:p text:style-name="P2"/>
      <text:p text:style-name="P2">C.F. ______________________________________ P. IVA _______________________________</text:p>
      <text:p text:style-name="P2"/>
      <text:p text:style-name="P2">con studio in _____________________________ <text:s/>via __________________________________</text:p>
      <text:p text:style-name="P2"/>
      <text:p text:style-name="P2">cap.___________ tel. __________________ email _____________________________________</text:p>
      <text:p text:style-name="P2"/>
      <text:p text:style-name="P2">iscritto all'albo professionale degli ___________________________________________________</text:p>
      <text:p text:style-name="P2"/>
      <text:p text:style-name="P2">al n. _____________ <text:s/>della provincia di <text:s/>______________________________________________</text:p>
      <text:p text:style-name="P2"/>
      <text:p text:style-name="P2">in qualità di concorrente rappresentante del gruppo di progettazione con la presente</text:p>
      <text:p text:style-name="P2"/>
      <text:p text:style-name="P4">CHIEDE</text:p>
      <text:p text:style-name="P3"/>
      <text:p text:style-name="P3">di essere ammesso a partecipare al Concorso di Idee sopra indicato.</text:p>
      <text:p text:style-name="P3"/>
      <text:p text:style-name="P3">A tal fine sotto la propria responsabilità</text:p>
      <text:p text:style-name="P3"/>
      <text:p text:style-name="P4">DICHIARA</text:p>
      <text:p text:style-name="P1"/>
      <text:p text:style-name="P5">Che il recapito presso il quale deve ad ogni effetto essere trasmessa qualsiasi comunicazione inerente il Concorso è il seguente:</text:p>
      <text:p text:style-name="P5"/>
      <text:p text:style-name="P3">presso: ________________________________________________________________________</text:p>
      <text:p text:style-name="P3"/>
      <text:p text:style-name="P3">indirizzo : ______________________________________________________________________</text:p>
      <text:p text:style-name="P3"/>
      <text:p text:style-name="P3">telefono: ____________________ Fax: _________________ e mail ________________________</text:p>
      <text:p text:style-name="P3"/>
      <text:p text:style-name="P3">Che i componenti del gruppo di progettazione dal sottoscritto rappresentati sono i Signori:</text:p>
      <text:p text:style-name="P3"/>
      <text:p text:style-name="P3">1) ____________________________________________________________________________ </text:p>
      <text:p text:style-name="P3"/>
      <text:p text:style-name="P3">nato a ______________________________________ <text:s/>il ________________________________ </text:p>
      <text:p text:style-name="P3"/>
      <text:p text:style-name="P3"><text:s/>residente a _______________________________ via _________________________ n. _______</text:p>
      <text:p text:style-name="P3"/>
      <text:p text:style-name="P3"><text:soft-page-break/>iscritto /non iscritto all'Albo professionale della Provincia di _______________________________</text:p>
      <text:p text:style-name="P3"/>
      <text:p text:style-name="P3">2) ____________________________________________________________________________ </text:p>
      <text:p text:style-name="P3"/>
      <text:p text:style-name="P3">nato a ______________________________________ <text:s/>il ________________________________ </text:p>
      <text:p text:style-name="P3"/>
      <text:p text:style-name="P3"><text:s/>residente a _______________________________ via _________________________ n. _______</text:p>
      <text:p text:style-name="P3"/>
      <text:p text:style-name="P3">iscritto /non iscritto all'Albo professionale della Provincia di _______________________________</text:p>
      <text:p text:style-name="P3"/>
      <text:p text:style-name="P3">3) ____________________________________________________________________________ </text:p>
      <text:p text:style-name="P3"/>
      <text:p text:style-name="P3">nato a ______________________________________ <text:s/>il ________________________________ </text:p>
      <text:p text:style-name="P3"/>
      <text:p text:style-name="P3">residente a _______________________________ via _________________________ n. _______</text:p>
      <text:p text:style-name="P3"/>
      <text:p text:style-name="P3">iscritto /non iscritto all'Albo professionale della Provincia di _______________________________</text:p>
      <text:p text:style-name="P3"/>
      <text:p text:style-name="P3">4) ____________________________________________________________________________ </text:p>
      <text:p text:style-name="P3"/>
      <text:p text:style-name="P3">nato a ______________________________________ <text:s/>il ________________________________ </text:p>
      <text:p text:style-name="P3"/>
      <text:p text:style-name="P3"><text:s/>residente a _______________________________ via _________________________ n. _______</text:p>
      <text:p text:style-name="P3"/>
      <text:p text:style-name="P3">iscritto /non iscritto all'Albo professionale della Provincia di _______________________________</text:p>
      <text:p text:style-name="P3"/>
      <text:p text:style-name="P3"/>
      <text:p text:style-name="P3"/>
      <text:p text:style-name="P3"/>
      <text:p text:style-name="P3">data _____________ <text:s/></text:p>
      <text:p text:style-name="P3"/>
      <text:p text:style-name="P3"><text:tab/><text:tab/><text:tab/><text:tab/><text:tab/><text:tab/><text:tab/><text:tab/><text:tab/>(Timbro e 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0M</meta:editing-duration>
    <meta:editing-cycles>13</meta:editing-cycles>
    <meta:generator>OpenOffice/4.1.1$Win32 OpenOffice.org_project/411m6$Build-9775</meta:generator>
    <dc:date>2016-01-20T11:19:43.44</dc:date>
    <meta:print-date>2016-01-20T11:19:23.27</meta:print-date>
    <meta:document-statistic meta:table-count="0" meta:image-count="0" meta:object-count="0" meta:page-count="3" meta:paragraph-count="71" meta:word-count="431" meta:character-count="4662"/>
    <meta:user-defined meta:name="Info 1"/>
    <meta:user-defined meta:name="Info 2"/>
    <meta:user-defined meta:name="Info 3"/>
    <meta:user-defined meta:name="Info 4"/>
  </office:meta>
</office:document-meta>
</file>