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Rientro_20_corpo_20_del_20_testo_20_3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Rientro_20_corpo_20_del_20_testo_20_3">
      <style:paragraph-properties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Header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1.503cm" fo:margin-right="0cm" fo:text-align="justify" style:justify-single-word="false" fo:text-indent="-1.482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1"/>
      <text:p text:style-name="P11"/>
      <text:p text:style-name="P11"/>
      <text:p text:style-name="P10"><text:span text:style-name="T1"><text:tab/><text:tab/><text:tab/><text:tab/><text:tab/><text:tab/><text:tab/><text:tab/><text:tab/></text:span><text:span text:style-name="T5">Al Comune di Viterbo</text:span></text:p>
      <text:p text:style-name="P15"><text:tab/><text:tab/><text:tab/>Settore VII <text:span text:style-name="T6">«</text:span>Urbanistica<text:span text:style-name="T6">»</text:span></text:p>
      <text:p text:style-name="P15">(Ufficio Speciale Centri Storici)</text:p>
      <text:p text:style-name="P15"><text:tab/><text:tab/><text:tab/>Via I. Garbini, 84/b </text:p>
      <text:p text:style-name="P13"><text:tab/><text:tab/><text:tab/><text:tab/><text:tab/><text:tab/><text:tab/><text:tab/><text:tab/>01100 Viterbo</text:p>
      <text:p text:style-name="P12"><text:tab/><text:tab/><text:tab/><text:tab/><text:tab/><text:tab/></text:p>
      <text:p text:style-name="P12"/>
      <text:p text:style-name="P12"/>
      <text:p text:style-name="P2"><text:span text:style-name="T1">Oggetto: </text:span><text:span text:style-name="T2">Richiesta di ammissione ai benefici previsti dal Regolamento per l'erogazione del contributo </text:span></text:p>
      <text:p text:style-name="P16"><text:tab/>straordinario per rifacimento quinte prospettiche di fabbricati nei Centri Storici, ai sensi dell'art. 4 del Regolamento medesimo. </text:p>
      <text:p text:style-name="P2"/>
      <text:p text:style-name="P4"><text:tab/></text:p>
      <text:p text:style-name="P5"><text:tab/>Il sottoscritto/a …...........…..................................................... nato/a a ….............................................. il …..................................... <text:s text:c="2"/>residente in …......................................…........................................................, tel. …............................................, mail........................................................ pec..................................................... in qualità di proprietario/a e/o avente titolo (specificare: …...........................) dell'immobile sito in …..................................., via .…......................................................., <text:s/>censito in Catasto al Foglio …............. part. …...........................sub …...................;</text:p>
      <text:p text:style-name="P6"/>
      <text:p text:style-name="P7">fa domanda</text:p>
      <text:p text:style-name="P6"/>
      <text:p text:style-name="P2"><text:span text:style-name="T3">per <text:s/>essere ammesso/a ai benefici previsti dal Regolamento </text:span><text:span text:style-name="T4">in oggetto</text:span><text:span text:style-name="T2"> </text:span><text:span text:style-name="T3">così come previsto dagli artt. 3 e 4 del medesimo.</text:span></text:p>
      <text:p text:style-name="P4"><text:s/></text:p>
      <text:p text:style-name="P4">Al tal fine allega la seguente documentazione:</text:p>
      <text:list xml:id="list8209220896658657113" text:style-name="L1">
        <text:list-item>
          <text:p text:style-name="P17">computo metrico estimativo dei lavori redatto da tecnico abilitato, sulla base dei prezzi unitari riportati nel Prezziario Regionale vigente al momento della presentazione della domanda pubblicato sul BURL (ovvero: dettagliata analisi prezzi firmata da professionista abilitato qualora non riscontrabili nel citato Prezziario);</text:p>
        </text:list-item>
        <text:list-item>
          <text:p text:style-name="P17">relazione tecnico-descrittiva ed indicazione grafica dell'intervento ;</text:p>
        </text:list-item>
        <text:list-item>
          <text:p text:style-name="P17">dichiarazione di cui all'art.3 punto 3 del Regolamento;</text:p>
        </text:list-item>
        <text:list-item>
          <text:p text:style-name="P17">documentazione fotografica della facciata ante operam;</text:p>
        </text:list-item>
        <text:list-item>
          <text:p text:style-name="P17">valido documento comprovante il titolo di proprietà e/o disponibilità dell'immobile;</text:p>
        </text:list-item>
        <text:list-item>
          <text:p text:style-name="P17">estremi del titolo edilizio abilitativo (qualora previsto o necessario);</text:p>
        </text:list-item>
        <text:list-item>
          <text:p text:style-name="P17">ulteriore ed eventuale altra documentazione ritenuta utile ai fini dell'ammissione.</text:p>
        </text:list-item>
      </text:list>
      <text:p text:style-name="P4"/>
      <text:p text:style-name="P4"/>
      <text:p text:style-name="P4">Viterbo , ….......................<text:tab/><text:tab/><text:tab/><text:tab/><text:tab/><text:tab/><text:tab/>firma</text:p>
      <text:p text:style-name="P4"><text:tab/><text:tab/><text:tab/><text:tab/><text:tab/><text:tab/><text:tab/><text:tab/><text:tab/>…....................................</text:p>
      <text:p text:style-name="P1"><text:s text:c="2"/></text:p>
      <text:p text:style-name="P3"><text:s text:c="110"/></text:p>
      <text:p text:style-name="P8"><text:s text:c="4"/></text:p>
      <text:p text:style-name="P8"><text:s text:c="5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="100%" fo:margin-left="1.588cm" fo:margin-right="0cm" fo:margin-top="0cm" fo:margin-bottom="0cm" fo:text-align="justify" style:justify-single-word="false" fo:text-indent="-1.588cm" style:auto-text-indent="false"/>
      <style:text-properties style:font-name="Arial" fo:font-size="11pt" style:font-size-asian="11pt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09:35:22.80</meta:creation-date>
    <dc:date>2015-09-15T13:05:11.74</dc:date>
    <meta:editing-duration>PT1H39M38S</meta:editing-duration>
    <meta:editing-cycles>9</meta:editing-cycles>
    <meta:generator>OpenOffice/4.0.0$Win32 OpenOffice.org_project/400m3$Build-9702</meta:generator>
    <meta:print-date>2014-11-10T11:18:06.22</meta:print-date>
    <meta:document-statistic meta:table-count="0" meta:image-count="0" meta:object-count="0" meta:page-count="1" meta:paragraph-count="27" meta:word-count="219" meta:character-count="2305"/>
  </office:meta>
</office:document-meta>
</file>